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leggen, hebben en behouden van een glasvezeltracé ten behoeve van de nieuwbouwwoningen in het plan Prinsenstal aan de Oliestraat te Gra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hebben en behouden van een uitbreiding van een bestaande glasvezeltracé in de beschermingszone van een primaire waterkering ten behoeve van de nieuwbouwwoningen in het plan Prinsenstal aan de Oliestraat te Grave. Het zaaknummer is 0654240357.</text:p>
            <text:p text:style-name="common-al">Besluitdatum: 31-10-2022</text:p>
            <text:p text:style-name="common-al">Inzage</text:p>
            <text:p text:style-name="common-al">U kunt de vergunning gedurende 6 weken inzien vanaf 2 november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10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0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0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40357</meta:user-defined>
    <meta:user-defined meta:name="DCTERMS.abstract">Kabels en leidingen, PVVR, Primaire kering, Oliestraat 123 Grave</meta:user-defined>
    <dc:language>nl</dc:language>
    <meta:user-defined meta:name="OVERHEIDop.locatietype/OVERHEIDop.gebiedsmarkering">Punt</meta:user-defined>
    <meta:user-defined meta:name="DC.title">Watervergunning verleend voor aanleggen, hebben en behouden van een glasvezeltracé ten behoeve van de nieuwbouwwoningen in het plan Prinsenstal aan de Oliestraat te Grave</meta:user-defined>
    <meta:user-defined meta:name="DCTERMS.W3CDTF/DCTERMS.available">2022-11-02</meta:user-defined>
    <meta:user-defined meta:name="DCTERMS.W3CDTF/OVERHEIDop.jaargang">2022</meta:user-defined>
    <meta:user-defined meta:name="OVERHEIDop.publicationIssue">12102</meta:user-defined>
    <meta:user-defined meta:name="OVERHEIDop.WsbID/DC.identifier">wsb-2022-12102</meta:user-defined>
    <meta:user-defined meta:name="OVERHEIDop.versieInformatie"/>
  </office:meta>
</office:document-meta>
</file>