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leggen van een duiker en plaatsen van keerwanden, Babelweg 13 Dom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leggen van een duiker en plaatsen van keerwanden, Babelweg 13 Domburg</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7 januari 2022. Het waterschap neemt daarover waarschijnlijk 24 maart 2022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1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2.0093</meta:user-defined>
    <meta:user-defined meta:name="DCTERMS.abstract">leggen van een duiker en plaatsen van keerwanden, Babelweg 13 Domburg</meta:user-defined>
    <dc:language>nl</dc:language>
    <meta:user-defined meta:name="OVERHEIDop.locatietype/OVERHEIDop.gebiedsmarkering">Punt</meta:user-defined>
    <meta:user-defined meta:name="DC.title">Aanvraag vergunning voor leggen van een duiker en plaatsen van keerwanden, Babelweg 13 Domburg</meta:user-defined>
    <meta:user-defined meta:name="DCTERMS.W3CDTF/DCTERMS.available">2022-02-02</meta:user-defined>
    <meta:user-defined meta:name="DCTERMS.W3CDTF/OVERHEIDop.jaargang">2022</meta:user-defined>
    <meta:user-defined meta:name="OVERHEIDop.publicationIssue">1210</meta:user-defined>
    <meta:user-defined meta:name="OVERHEIDop.WsbID/DC.identifier">wsb-2022-1210</meta:user-defined>
    <meta:user-defined meta:name="OVERHEIDop.versieInformatie"/>
  </office:meta>
</office:document-meta>
</file>