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TH2021-7919</text:p>
      <text:section text:name="regeling_id1-3-2" text:style-name="regeling">
        <text:section text:name="aanhef_id1-3-2-1" text:style-name="aanhef"/>
        <text:section text:name="regeling-tekst_id1-3-2-2" text:style-name="regeling-tekst">
          <text:section text:name="tekst_id1-3-2-2-1" text:style-name="tekst">
            <text:p text:style-name="common-al">Wijziging inrichting Haasdijk, Ruigendijk en Dorpsweg in de gemeenten Hellevoetsluis en Nissewaard</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Haasdijk, Ruigendijk en Dorpsweg zijn in 2021 aan groot onderhoud toe. Gelijktijdig wordt de weg Duurzaam Veilig ingericht. Daarmee wordt de verkeersveiligheid en bereikbaarheid verbeterd.</text:p>
            <text:p text:style-name="common-al"/>
            <text:p text:style-name="tussenkopcur">Wetgeving</text:p>
            <text:p text:style-name="common-al">Volgens de Wegenverkeerswet (WVW 1994, art. 2) kunnen regels worden vastgesteld met het doel tot:</text:p>
            <text:list text:style-name="id1-3-2-2-1-12">
              <text:list-item text:style-override="id1-3-2-2-1-12-1">
                <text:number>1.</text:number>
                <text:p text:style-name="al">het verzekeren van de veiligheid op de weg;</text:p>
              </text:list-item>
              <text:list-item text:style-override="id1-3-2-2-1-12-2">
                <text:number>2.</text:number>
                <text:p text:style-name="al">het beschermen van weggebruikers en passagiers;</text:p>
              </text:list-item>
              <text:list-item text:style-override="id1-3-2-2-1-12-3">
                <text:number>3.</text:number>
                <text:p text:style-name="al">het in stand houden van de weg en het waarborgen van de bruikbaarheid daarvan; </text:p>
              </text:list-item>
              <text:list-item text:style-override="id1-3-2-2-1-12-4">
                <text:number>4.</text:number>
                <text:p text:style-name="al">het zoveel mogelijk waarborgen van de vrijheid van het verkeer. </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B3, B4, B5 en B6 zoals opgenomen in bijlage 1 behorende bij het RVV 1990 moet geschieden krachtens een verkeersbesluit. </text:p>
            <text:p text:style-name="common-al"/>
            <text:p text:style-name="tussenkopcur">Motivering</text:p>
            <text:p text:style-name="common-al">In het op 24 november 2016 door het waterschap vastgestelde Wegenbeheerprogramma is de opgave opgenomen de verkeersveiligheid op zijn wegen te verbet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 </text:p>
            <text:p text:style-name="common-al"/>
            <text:p text:style-name="common-al">Op wegen die nog niet Duurzaam Veilig zijn ingericht, worden deze basiskenmerken aangebracht op het moment dat aan deze wegen onderhoud wordt uitgevoerd. </text:p>
            <text:p text:style-name="common-al">Op de Haasdijk, Ruigendijk, en Dorpsweg in de gemeente Nissewaard wordt in 2021 groot onderhoud uitgevoerd. Deze wegen worden tegelijkertijd Duurzaam Veilig ingericht</text:p>
            <text:p text:style-name="common-al"/>
            <text:p text:style-name="common-al">Conform de Duurzaam Veilig-richtlijnen wordt de voorrangsregeling op de meeste wegen aangepast. Daar waar de voorrangsregeling wordt verwijderd is in het vervolg sprake van gelijkwaardige kruisingen. </text:p>
            <text:p text:style-name="common-al">Met de aanpak van de Haasdijk, Ruigendijk en Dorpsweg wordt ook de inrichting van diverse kruisingen aangepast. Er worden plateaus aangebracht op deze kruisingen. Op de Dorpsweg wordt ook een drempel aangebracht. </text:p>
            <text:p text:style-name="common-al">Naast de voorrangsregelingen op de kruisingen is ook sprake van een voorrangsweg. Een dergelijke maatregel past niet in het beeld van een erftoegangsweg. Het besluit voorrangsweg wordt dan ook ingetrokken en de borden B01 worden verwijderd.</text:p>
            <text:p text:style-name="common-al"/>
            <text:p text:style-name="tussenkopcur">Situering en beheer van de wegen</text:p>
            <text:p text:style-name="common-al">De Haasdijk, Ruigendijk en Dorpsweg zijn erftoegangswegen type 1 en gelegen buiten de bebouwde kom,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list text:style-name="id1-3-2-2-1-38">
              <text:list-item text:style-override="id1-3-2-2-1-38-1">
                <text:number>1.</text:number>
                <text:p text:style-name="al">het intrekken van alle eerder genomen verkeersbesluiten, die tegenstrijdig zijn met de hieronder beschreven verkeersmaatregelen die betrekking hebben op het instellen c.q. aanwijzen van verkeersmaatregelen aan desbetreffende wegen of weggedeelten opgenomen in dit besluit;</text:p>
              </text:list-item>
              <text:list-item text:style-override="id1-3-2-2-1-38-2">
                <text:number>2.</text:number>
                <text:p text:style-name="al">het intrekken van de bestaande voorrangsweg op de Dorpsweg, Ruigendijk en Haasdijk; </text:p>
              </text:list-item>
              <text:list-item text:style-override="id1-3-2-2-1-38-3">
                <text:number>3.</text:number>
                <text:p text:style-name="al">het intrekken van de bestaande voorrangsregeling op de aansluitingen Haasdijk Nieuwlandseweg en Ruigendijk-Achterdijk, gemeente Nissewaard; </text:p>
              </text:list-item>
              <text:list-item text:style-override="id1-3-2-2-1-38-4">
                <text:number>4.</text:number>
                <text:p text:style-name="al">het intrekken van de bestaande voorrangsregeling op de aansluitingen Ruigendijk Dwarsweg, Ruigendijk-Dorpsweg, Dorpsweg-Voorweg, gemeente Hellevoetsluis;</text:p>
              </text:list-item>
              <text:list-item text:style-override="id1-3-2-2-1-38-5">
                <text:number>5.</text:number>
                <text:p text:style-name="al">het verwijderen en plaatsen van borden conform de bij dit besluit behorende tekening met nummer V0542/ V0543/ V0545 van 18 augustus 2020.</text:p>
              </text:list-item>
            </text:list>
            <text:p text:style-name="common-al"/>
            <text:p text:style-name="common-al"/>
            <text:p text:style-name="common-al">Ridderkerk, 4 januari 2022.</text:p>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 Haasdijk, Ruigendijk en Dorpsweg, Hellevoetsluis en Nissewaar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1-7919</meta:user-defined>
    <meta:user-defined meta:name="DCTERMS.abstract">De Haasdijk, Ruigendijk en Dorpsweg zijn in 2021 aan groot onderhoud toe. Gelijktijdig wordt de weg Duurzaam Veilig ingericht. Daarmee wordt de verkeersveiligheid en bereikbaarheid verbeterd.</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1-7919</meta:user-defined>
    <meta:user-defined meta:name="DCTERMS.W3CDTF/DCTERMS.available">2022-01-07</meta:user-defined>
    <meta:user-defined meta:name="OVERHEIDop.externeBijlage">tekening V0542/ V0543/ V0545 d.d. 18-08-2020|exb-2022-718</meta:user-defined>
    <meta:user-defined meta:name="DCTERMS.W3CDTF/OVERHEIDop.jaargang">2022</meta:user-defined>
    <meta:user-defined meta:name="OVERHEIDop.publicationIssue">121</meta:user-defined>
    <meta:user-defined meta:name="OVERHEIDop.WsbID/DC.identifier">wsb-2022-121</meta:user-defined>
    <meta:user-defined meta:name="OVERHEIDop.versieInformatie"/>
  </office:meta>
</office:document-meta>
</file>