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een tijdelijke steunberm in de Handelshave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tijdelijke steunberm in de Handelshaven Breskens. De aanvraag is geregistreerd onder zaaknummer VOS114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6 oktober 2022. Het waterschap neemt daarover waarschijnlijk voor 21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9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1140</meta:user-defined>
    <meta:user-defined meta:name="DCTERMS.abstract">het aanbrengen van een tijdelijke steunberm in de Handelshaven Breskens.</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aanbrengen van een tijdelijke steunberm in de Handelshaven Breskens.</meta:user-defined>
    <meta:user-defined meta:name="DCTERMS.W3CDTF/DCTERMS.available">2022-11-01</meta:user-defined>
    <meta:user-defined meta:name="DCTERMS.W3CDTF/OVERHEIDop.jaargang">2022</meta:user-defined>
    <meta:user-defined meta:name="OVERHEIDop.publicationIssue">12097</meta:user-defined>
    <meta:user-defined meta:name="OVERHEIDop.WsbID/DC.identifier">wsb-2022-12097</meta:user-defined>
    <meta:user-defined meta:name="OVERHEIDop.versieInformatie"/>
  </office:meta>
</office:document-meta>
</file>