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draadopslag in tenten in de beschermingszone van de primaire waterkering, fase 3a, locatie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draadopslag in tenten in de beschermingszone van de primaire waterkering, fase 3a, locatie Rapenburg 1 te Alblasserdam een watervergunning te verlenen.</text:p>
            <text:p text:style-name="common-al">Zaaknummer: 2022115138</text:p>
            <text:p text:style-name="common-al">Start bezwaartermijn: 28-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9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5138</meta:user-defined>
    <meta:user-defined meta:name="DCTERMS.abstract">tijdelijke draadopslag in tenten, fase 3a, locatie Rapenburg 1 Alblasserdam </meta:user-defined>
    <dc:language>nl</dc:language>
    <meta:user-defined meta:name="OVERHEIDop.locatietype/OVERHEIDop.gebiedsmarkering">Punt</meta:user-defined>
    <meta:user-defined meta:name="DC.title">Waterschap Rivierenland - watervergunning voor het plaatsen van een tijdelijke draadopslag in tenten in de beschermingszone van de primaire waterkering, fase 3a, locatie Rapenburg 1 te Alblasserdam</meta:user-defined>
    <meta:user-defined meta:name="DCTERMS.W3CDTF/DCTERMS.available">2022-11-01</meta:user-defined>
    <meta:user-defined meta:name="DCTERMS.W3CDTF/OVERHEIDop.jaargang">2022</meta:user-defined>
    <meta:user-defined meta:name="OVERHEIDop.publicationIssue">12094</meta:user-defined>
    <meta:user-defined meta:name="OVERHEIDop.WsbID/DC.identifier">wsb-2022-12094</meta:user-defined>
    <meta:user-defined meta:name="OVERHEIDop.versieInformatie"/>
  </office:meta>
</office:document-meta>
</file>