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perskuip en een stalen mantelbuis bij Windpark den Tol in Nett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perskuip en een stalen mantelbuis.</text:p>
            <text:p text:style-name="common-al">Locatie: nabij Netterdensestraat 15 Netterden</text:p>
            <text:p text:style-name="common-al">Zaaknummer: 70044</text:p>
            <text:p text:style-name="common-al">Datum bekendmaking besluit: 28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09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9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aanleggen van een perskuip en een stalen mantelbuis bij Windpark den Tol in Netterden</meta:user-defined>
    <meta:user-defined meta:name="DCTERMS.W3CDTF/DCTERMS.available">2022-11-01</meta:user-defined>
    <meta:user-defined meta:name="DCTERMS.W3CDTF/OVERHEIDop.jaargang">2022</meta:user-defined>
    <meta:user-defined meta:name="OVERHEIDop.publicationIssue">12090</meta:user-defined>
    <meta:user-defined meta:name="OVERHEIDop.WsbID/DC.identifier">wsb-2022-12090</meta:user-defined>
    <meta:user-defined meta:name="OVERHEIDop.versieInformatie"/>
  </office:meta>
</office:document-meta>
</file>