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te water laten van een zeilboot en bevaren van de Schipbeek tijdens de Sinterklaasintocht in Bathm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te water laten van een zeilboot en bevaren van de Schipbeek tijdens de Sinterklaasintocht op 13 november 2022</text:p>
            <text:p text:style-name="common-al">Locatie: nabij de Schipbeeksweg in Bathmen</text:p>
            <text:p text:style-name="common-al">Zaaknummer: 69530</text:p>
            <text:p text:style-name="common-al">Datum bekendmaking besluit: 28 oktober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2089</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089</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089</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het te water laten van een zeilboot en bevaren van de Schipbeek tijdens de Sinterklaasintocht in Bathmen</meta:user-defined>
    <meta:user-defined meta:name="DCTERMS.W3CDTF/DCTERMS.available">2022-11-01</meta:user-defined>
    <meta:user-defined meta:name="DCTERMS.W3CDTF/OVERHEIDop.jaargang">2022</meta:user-defined>
    <meta:user-defined meta:name="OVERHEIDop.publicationIssue">12089</meta:user-defined>
    <meta:user-defined meta:name="OVERHEIDop.WsbID/DC.identifier">wsb-2022-12089</meta:user-defined>
    <meta:user-defined meta:name="OVERHEIDop.versieInformatie"/>
  </office:meta>
</office:document-meta>
</file>