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duiker aan de Lupseweg in Nette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duiker.</text:p>
            <text:p text:style-name="common-al">Locatie: Lupseweg 3 Netterden</text:p>
            <text:p text:style-name="common-al">Zaaknummer: 69338</text:p>
            <text:p text:style-name="common-al">Datum bekendmaking besluit: 28 okto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8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8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8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vangen van een duiker aan de Lupseweg in Netterden</meta:user-defined>
    <meta:user-defined meta:name="DCTERMS.W3CDTF/DCTERMS.available">2022-11-01</meta:user-defined>
    <meta:user-defined meta:name="DCTERMS.W3CDTF/OVERHEIDop.jaargang">2022</meta:user-defined>
    <meta:user-defined meta:name="OVERHEIDop.publicationIssue">12088</meta:user-defined>
    <meta:user-defined meta:name="OVERHEIDop.WsbID/DC.identifier">wsb-2022-12088</meta:user-defined>
    <meta:user-defined meta:name="OVERHEIDop.versieInformatie"/>
  </office:meta>
</office:document-meta>
</file>