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Groenewoudsedijk (nabij nummer 6) in Utrecht (code HDSR 163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Groenewoudsedijk (nabij nummer 6) in Utrecht. In de periode tussen 31 oktober en 2 december 2022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8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8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3101</meta:user-defined>
    <meta:user-defined meta:name="DCTERMS.abstract">Hoogheemraadschap De Stichtse Rijnlanden – Melding voor het onttrekken van grondwater Groenewoudsedijk (nabij nummer 6) in Utrecht (code HDSR 16310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Groenewoudsedijk (nabij nummer 6) in Utrecht (code HDSR 163101)</meta:user-defined>
    <meta:user-defined meta:name="DCTERMS.W3CDTF/DCTERMS.available">2022-11-01</meta:user-defined>
    <meta:user-defined meta:name="DCTERMS.W3CDTF/OVERHEIDop.jaargang">2022</meta:user-defined>
    <meta:user-defined meta:name="OVERHEIDop.publicationIssue">12087</meta:user-defined>
    <meta:user-defined meta:name="OVERHEIDop.WsbID/DC.identifier">wsb-2022-12087</meta:user-defined>
    <meta:user-defined meta:name="OVERHEIDop.versieInformatie"/>
  </office:meta>
</office:document-meta>
</file>