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uitbreiding nieuw verhard oppervlak en ter compensatie van versnelde afvoer hemelwater de aanleg van een retentievijver tpv Bommelsekade te Zaltbommel sectie K nummer 22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uitbreiding nieuw verhard oppervlak en ter compensatie van versnelde afvoer hemelwater de aanleg van een retentievijver tpv Bommelsekade te Zaltbommel sectie K nummer 2220 een watervergunning te verlenen.</text:p>
            <text:p text:style-name="common-al">Zaaknummer: 2022030893</text:p>
            <text:p text:style-name="common-al">Start bezwaartermijn: 28-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08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8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30893</meta:user-defined>
    <meta:user-defined meta:name="DCTERMS.abstract">uitbreiding nieuw verhard oppervlak en ter compensatie van versnelde afvoer hemelwater aanleg van een retentievijver Bommelsekade Zaltbommel, K, 2220</meta:user-defined>
    <dc:language>nl</dc:language>
    <meta:user-defined meta:name="OVERHEIDop.locatietype/OVERHEIDop.gebiedsmarkering">Vlak</meta:user-defined>
    <meta:user-defined meta:name="DC.title">Waterschap Rivierenland - watervergunning voor uitbreiding nieuw verhard oppervlak en ter compensatie van versnelde afvoer hemelwater de aanleg van een retentievijver tpv Bommelsekade te Zaltbommel sectie K nummer 2220</meta:user-defined>
    <meta:user-defined meta:name="DCTERMS.W3CDTF/DCTERMS.available">2022-11-01</meta:user-defined>
    <meta:user-defined meta:name="DCTERMS.W3CDTF/OVERHEIDop.jaargang">2022</meta:user-defined>
    <meta:user-defined meta:name="OVERHEIDop.publicationIssue">12086</meta:user-defined>
    <meta:user-defined meta:name="OVERHEIDop.WsbID/DC.identifier">wsb-2022-12086</meta:user-defined>
    <meta:user-defined meta:name="OVERHEIDop.versieInformatie"/>
  </office:meta>
</office:document-meta>
</file>