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MS-kabels in de beschermingszone van de waterkering ter plaatse van het Hazelaarplein en de Brug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MS-kabels in de beschermingszone van de waterkering ter plaatse van het Hazelaarplein en de Brugstraat te Vianen een watervergunning te verlenen.</text:p>
            <text:p text:style-name="common-al">Zaaknummer: 2022133800</text:p>
            <text:p text:style-name="common-al">Start bezwaartermijn: 28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3800</meta:user-defined>
    <meta:user-defined meta:name="DCTERMS.abstract">het leggen van MS-kabels in de beschermingszone van de waterkering tpv het Hazelaarplein en de Brugstraat te Vianen</meta:user-defined>
    <dc:language>nl</dc:language>
    <meta:user-defined meta:name="OVERHEIDop.locatietype/OVERHEIDop.gebiedsmarkering">Punt</meta:user-defined>
    <meta:user-defined meta:name="DC.title">Waterschap Rivierenland - watervergunning voor het leggen van MS-kabels in de beschermingszone van de waterkering ter plaatse van het Hazelaarplein en de Brugstraat te Via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85</meta:user-defined>
    <meta:user-defined meta:name="OVERHEIDop.WsbID/DC.identifier">wsb-2022-12085</meta:user-defined>
    <meta:user-defined meta:name="OVERHEIDop.versieInformatie"/>
  </office:meta>
</office:document-meta>
</file>