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watervergunningen Hoefslag, Pijnacker; Noordeindseweg, Delfgauw; Kleine Achterweg, Naaldwijk; Vijverweg, Monster; Zwartendijk, Monster; Oranjedijk, Hoek van Holland; Abelendreef, Vlaardingen; Dr. Wiardi Beckmansingel, Vlaardingen; Spoorsingel, Vlaardingen; Woonlocatie Juliahof, Wateringen; Murraijstraat, Wateringen; Nassaustraat, Wateringen; en Anna van Hannoverlaan in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eggeractualisatie kenmerk: LEGGER2022-D-09</text:span>
          </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voor terinzagelegging (kenmerk </text:span><text:span text:style-name="nadrukcur">LEGGER2022-D-09</text:span><text:span text:style-name="nadrukcur">)”</text:span><text:span text:style-name="nadrukcur">. </text:span>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3735e576c6bf405ab71728d39bbea8a7" xlink:type="simple">https://hhdelfland.maps.arcgis.com/apps/MapSeries/index.html?appid=3735e576c6bf405ab71728d39bbea8a7#</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7 november 2022 en eindigt op 20 december 2022. Na inwerkingtreding van het definitieve besluit is de leggerkaart gewijzigd krachtens deze partiële wijziging.</text:p>
            <text:p text:style-name="common-al"/>
            <text:p text:style-name="common-al">De wijziging volgt op de voltooide uitvoering conform de eerder verleende watervergunningen:</text:p>
            <text:p text:style-name="common-al">- Hoefslag 2 gemeente Pijnacker-Nootdorp (Pijnacker) (2017-006248),</text:p>
            <text:p text:style-name="common-al">- Ter hoogte van de Hoefslag 2 gemeente Pijnacker-Nootdorp (Pijnacker) (2017-010859),</text:p>
            <text:p text:style-name="common-al">- Bij de Noordeindseweg 48, gemeente Pijnacker-Nootdorp (Delfgauw) (2019-022451),</text:p>
            <text:p text:style-name="common-al">- Noordeindseweg 48, gemeente Pijnacker-Nootdorp (Delfgauw) (2021-008106),</text:p>
            <text:p text:style-name="common-al">- Kleine Achterweg 51a, gemeente Westland (Naaldwijk) (2020-018767),</text:p>
            <text:p text:style-name="common-al">- Vijverweg gemeente Westland (Monster) (Z-21-000055),</text:p>
            <text:p text:style-name="common-al">- Zwartendijk 73 gemeente Westland (Monster) (Z-21-036161),</text:p>
            <text:p text:style-name="common-al">- Oranjedijk 71, gemeente Rotterdam (Hoek van Holland) (2019-006376),</text:p>
            <text:p text:style-name="common-al">- Abelendreef te Vlaardingen (2020-028671),</text:p>
            <text:p text:style-name="common-al">- Dr. Wiardi Beckmansingel te Vlaardingen (2020-028679),</text:p>
            <text:p text:style-name="common-al">- Spoorsingel te Vlaardingen (2020-028680),</text:p>
            <text:p text:style-name="common-al">- Woonlocatie Juliahof gemeente Westland (Wateringen) (0781161),</text:p>
            <text:p text:style-name="common-al">- Murraijstraat 35 gemeente Westland (Wateringen) (1051278),</text:p>
            <text:p text:style-name="common-al">- Nassaustraat 15 gemeente Westland (Wateringen) (1450711), en</text:p>
            <text:p text:style-name="common-al">- Anna van Hannoverlaan gemeente Westland (Wateringen) (2017-007954).</text:p>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2-D-09:</text:p>
            <text:p text:style-name="common-al">- DMS#2135744 – Partiële leggerwijziging kenmerk LEGGER2022-D-09; en</text:p>
            <text:p text:style-name="common-al">- DMS#2110511 – Leggerwijzigingsdatabase LEGGER2022-D-09.</text:p>
            <text:p text:style-name="common-al"/>
            <text:p text:style-name="common-al">
            <text:span text:style-name="nadrukvet">Stukken inzien</text:span>
          </text:p>
            <text:p text:style-name="common-al">Het ontwerpbesluit en de daarop betrekking hebbende stukken (uitgezonderd DMS#2110511)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10511)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span text:style-name="nadrukvet"/>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Hoogheemraadschap van Delfland – Ontwerpbesluit tot partiële wijziging van de Legger Delfland door watervergunningen Hoefslag, Pijnacker; Noordeindseweg, Delfgauw; Kleine Achterweg, Naaldwijk; Vijverweg, Monster; Zwartendijk, Monster; Oranjedijk, Hoek van Holland; Abelendreef, Vlaardingen; Dr. Wiardi Beckmansingel, Vlaardingen; Spoorsingel, Vlaardingen; Woonlocatie Juliahof, Wateringen; Murraijstraat, Wateringen; Nassaustraat, Wateringen; en Anna van Hannoverlaan in Wateringen</meta:user-defined>
    <meta:user-defined meta:name="DCTERMS.W3CDTF/DCTERMS.available">2022-11-03</meta:user-defined>
    <meta:user-defined meta:name="DCTERMS.W3CDTF/OVERHEIDop.jaargang">2022</meta:user-defined>
    <meta:user-defined meta:name="OVERHEIDop.externeBijlage">bijlage 1|exb-2022-60293</meta:user-defined>
    <meta:user-defined meta:name="OVERHEIDop.externeBijlage">bijlage 2|exb-2022-60294</meta:user-defined>
    <meta:user-defined meta:name="OVERHEIDop.publicationIssue">12079</meta:user-defined>
    <meta:user-defined meta:name="OVERHEIDop.WsbID/DC.identifier">wsb-2022-12079</meta:user-defined>
    <meta:user-defined meta:name="OVERHEIDop.versieInformatie"/>
  </office:meta>
</office:document-meta>
</file>