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7367 diverse werkzaamheden nabij Hofdijklaan 53 te Oud-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aanbrengen van 5466 m2 verharding; </text:p>
            <text:p text:style-name="common-al">b. het bouwen van 11 woningen en terrasvlonders binnen de beschermingszone van de regionale kering; </text:p>
            <text:p text:style-name="common-al">c. het aanbrengen van meer dan 50 cm gebiedseigen grond / klei binnen de kern- en beschermingszone van de regionale kering; </text:p>
            <text:p text:style-name="common-al">d. het aanbrengen en onderhouden van een weg ter plaatse van woning nr. 16 binnen de beschermingszone van de regionale kering;</text:p>
            <text:p text:style-name="common-al"> e. het aanbrengen en hebben van (vuilwater)leidingen ter plaatse van woning nr. 16 binnen de beschermingszone van de regionale kering;</text:p>
            <text:p text:style-name="common-al"> f. het plaatsen van een damwand ter plaatse van woning nr. 16 binnen de beschermingszone van de regionale kering ter plaatse van kadastraal perceel L 1381 kadastrale gemeente Alkemade, nabij Hofdijklaan 53 te Oud-Ade.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2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7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7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7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7367 diverse werkzaamheden nabij Hofdijklaan 53 te Oud-Ade</meta:user-defined>
    <meta:user-defined meta:name="OVERHEIDop.datumEindeReactietermijn">2022-12-08</meta:user-defined>
    <meta:user-defined meta:name="OVERHEIDop.TilID/OVERHEIDop.terinzageleggingOP">til-2022-4715</meta:user-defined>
    <meta:user-defined meta:name="DCTERMS.W3CDTF/DCTERMS.available">2022-11-01</meta:user-defined>
    <meta:user-defined meta:name="DCTERMS.W3CDTF/OVERHEIDop.jaargang">2022</meta:user-defined>
    <meta:user-defined meta:name="OVERHEIDop.publicationIssue">12077</meta:user-defined>
    <meta:user-defined meta:name="OVERHEIDop.WsbID/DC.identifier">wsb-2022-12077</meta:user-defined>
    <meta:user-defined meta:name="OVERHEIDop.versieInformatie"/>
  </office:meta>
</office:document-meta>
</file>