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866 het onttrekken en retourbemalen van freatisch grondwater ter plaatse van Kamerlingh Onnesstraat 15 in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edurende een periode van maximaal 24 weken onttrekken van freatisch grondwater met een debiet van maximaal 30 m3 per uur en een maximaal waterbezwaar van 115.000 m3 tijdens de aanleg van een kelder en liftput, ter plaatse van Kamerlingh Onnesstraat 15 in Zandvoort; </text:p>
            <text:p text:style-name="common-al">b. het gedurende een periode van maximaal 24 weken retourbemalen van freatisch grondwater met een debiet van maximaal 30 m3 per uur en een waterbezwaar van 115.000 m3, ter plaatse van Kamerlingh Onnesstraat 15 in Zandvoor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7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8866 het onttrekken en retourbemalen van freatisch grondwater ter plaatse van Kamerlingh Onnesstraat 15 in Zandvoort</meta:user-defined>
    <meta:user-defined meta:name="OVERHEIDop.datumEindeReactietermijn">2022-12-08</meta:user-defined>
    <meta:user-defined meta:name="OVERHEIDop.TilID/OVERHEIDop.terinzageleggingOP">til-2022-4713</meta:user-defined>
    <meta:user-defined meta:name="DCTERMS.W3CDTF/DCTERMS.available">2022-11-01</meta:user-defined>
    <meta:user-defined meta:name="DCTERMS.W3CDTF/OVERHEIDop.jaargang">2022</meta:user-defined>
    <meta:user-defined meta:name="OVERHEIDop.publicationIssue">12076</meta:user-defined>
    <meta:user-defined meta:name="OVERHEIDop.WsbID/DC.identifier">wsb-2022-12076</meta:user-defined>
    <meta:user-defined meta:name="OVERHEIDop.versieInformatie"/>
  </office:meta>
</office:document-meta>
</file>