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546 het onttrekken van freatisch grondwater ter plaatse van Oud Wassenaarseweg 25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de legalisatie, voor gedurende een periode van maximaal 23 weken onttrekken van freatisch grondwater met een debiet van maximaal 40 m3 per uur en een maximaal waterbezwaar van 156.240 m3, voor de aanleg van een souterrain met zwembad welke onder een te bouwen woning komt, ter plaatse van Oud Wassenaarseweg 25 in Wassen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7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546 het onttrekken van freatisch grondwater ter plaatse van Oud Wassenaarseweg 25 in Wassenaar</meta:user-defined>
    <meta:user-defined meta:name="OVERHEIDop.datumEindeReactietermijn">2022-12-08</meta:user-defined>
    <meta:user-defined meta:name="OVERHEIDop.TilID/OVERHEIDop.terinzageleggingOP">til-2022-4712</meta:user-defined>
    <meta:user-defined meta:name="DCTERMS.W3CDTF/DCTERMS.available">2022-11-01</meta:user-defined>
    <meta:user-defined meta:name="DCTERMS.W3CDTF/OVERHEIDop.jaargang">2022</meta:user-defined>
    <meta:user-defined meta:name="OVERHEIDop.publicationIssue">12075</meta:user-defined>
    <meta:user-defined meta:name="OVERHEIDop.WsbID/DC.identifier">wsb-2022-12075</meta:user-defined>
    <meta:user-defined meta:name="OVERHEIDop.versieInformatie"/>
  </office:meta>
</office:document-meta>
</file>