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08 diverse werkzaamheden ter hoogte van Wilsveen 17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van een tijdelijke brug (gedurende 2,5 jaar) met een ondersteunende constructie, in een hoofdwatergang met een doorvaarthoogte tussen de 0,1 en 0,4 meter; </text:p>
            <text:p text:style-name="common-al">b. Het aanleggen van een permanente brug met een ondersteunende constructie, in een hoofdwatergang met een doorvaarthoogte van 0,36 meter; </text:p>
            <text:p text:style-name="common-al">c. het bouwen van een tijdelijke brug (gedurende 2,5 jaar) en het plaatsen van permanente stalenbuispalen in de kernzones van twee regionale waterkeringen; </text:p>
            <text:p text:style-name="common-al">d. het bouwen van een permanente brug in de kernzones van twee regionale waterkeringen; dit alles ter hoogte van Wilsveen 17 in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808 diverse werkzaamheden ter hoogte van Wilsveen 17 in Leidschendam</meta:user-defined>
    <meta:user-defined meta:name="OVERHEIDop.datumEindeReactietermijn">2022-12-08</meta:user-defined>
    <meta:user-defined meta:name="OVERHEIDop.TilID/OVERHEIDop.terinzageleggingOP">til-2022-4708</meta:user-defined>
    <meta:user-defined meta:name="DCTERMS.W3CDTF/DCTERMS.available">2022-11-01</meta:user-defined>
    <meta:user-defined meta:name="DCTERMS.W3CDTF/OVERHEIDop.jaargang">2022</meta:user-defined>
    <meta:user-defined meta:name="OVERHEIDop.publicationIssue">12071</meta:user-defined>
    <meta:user-defined meta:name="OVERHEIDop.WsbID/DC.identifier">wsb-2022-12071</meta:user-defined>
    <meta:user-defined meta:name="OVERHEIDop.versieInformatie"/>
  </office:meta>
</office:document-meta>
</file>