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De Woerd 3a 3972KD Driebergen-Rijsenburg (code HDSR84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De Woerd 3a 3972KD Driebergen-Rijsenburg in de gemeente Utrechtse Heuvelrug. </text:p>
            <text:p text:style-name="common-al">Deze aanvraag is ontvangen op 27 januari 2022 en geregistreerd onder zaak 84950 (OLO 668832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0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4950</meta:user-defined>
    <meta:user-defined meta:name="DCTERMS.abstract">aanvraag watervergunning voor het aanleggen van kabels of leidingen in, op of nabij een waterkering, De Woerd 3a 3972KD Driebergen-Rijsenburg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De Woerd 3a 3972KD Driebergen-Rijsenburg (code HDSR84950)</meta:user-defined>
    <meta:user-defined meta:name="DCTERMS.W3CDTF/DCTERMS.available">2022-02-02</meta:user-defined>
    <meta:user-defined meta:name="DCTERMS.W3CDTF/OVERHEIDop.jaargang">2022</meta:user-defined>
    <meta:user-defined meta:name="OVERHEIDop.publicationIssue">1207</meta:user-defined>
    <meta:user-defined meta:name="OVERHEIDop.WsbID/DC.identifier">wsb-2022-1207</meta:user-defined>
    <meta:user-defined meta:name="OVERHEIDop.versieInformatie"/>
  </office:meta>
</office:document-meta>
</file>