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bodemonderzoek (handboringen) ten behoeve van natuurverbeteringsproject De Lymen tussen Batenburg en De Tuut, tijdens de dijksluitingsperio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bodemonderzoek (handboringen) ten behoeve van natuurverbeteringsproject De Lymen tussen Batenburg en De Tuut, tijdens de dijksluitingsperiode een watervergunning te verlenen.</text:p>
            <text:p text:style-name="common-al">Zaaknummer: 2022120893</text:p>
            <text:p text:style-name="common-al">Start bezwaartermijn: 27-10-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066</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66</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66</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20893</meta:user-defined>
    <meta:user-defined meta:name="DCTERMS.abstract">het uitvoeren van bodemonderzoek (handboringen) tbv natuurverbeteringsproject De Lymen tussen Batenburg en De Tuut tijdens de dijksluitingsperiode</meta:user-defined>
    <dc:language>nl</dc:language>
    <meta:user-defined meta:name="OVERHEIDop.locatietype/OVERHEIDop.gebiedsmarkering">Punt</meta:user-defined>
    <meta:user-defined meta:name="DC.title">Waterschap Rivierenland - watervergunning voor het uitvoeren van bodemonderzoek (handboringen) ten behoeve van natuurverbeteringsproject De Lymen tussen Batenburg en De Tuut, tijdens de dijksluitingsperiode</meta:user-defined>
    <meta:user-defined meta:name="DCTERMS.W3CDTF/DCTERMS.available">2022-10-31</meta:user-defined>
    <meta:user-defined meta:name="DCTERMS.W3CDTF/OVERHEIDop.jaargang">2022</meta:user-defined>
    <meta:user-defined meta:name="OVERHEIDop.publicationIssue">12066</meta:user-defined>
    <meta:user-defined meta:name="OVERHEIDop.WsbID/DC.identifier">wsb-2022-12066</meta:user-defined>
    <meta:user-defined meta:name="OVERHEIDop.versieInformatie"/>
  </office:meta>
</office:document-meta>
</file>