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28752 verleende vergunning voor het leggen van kabels deels in de lengterichting van de primaire waterkering op het tracé Vlietstroom richting Zeedijk ter hoogte van nummer 2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10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063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063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063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4947</meta:user-defined>
    <meta:user-defined meta:name="DCTERMS.abstract">het leggen van kabels deels in de lengterichting van de primaire waterkering op het tracé Vlietstroom richting Zeedijk ter hoogte van nummer 2 in Edam</meta:user-defined>
    <dc:language>nl</dc:language>
    <meta:user-defined meta:name="OVERHEIDop.locatietype/OVERHEIDop.gebiedsmarkering">Punt</meta:user-defined>
    <meta:user-defined meta:name="DC.title">22.0928752 verleende vergunning voor het leggen van kabels deels in de lengterichting van de primaire waterkering op het tracé Vlietstroom richting Zeedijk ter hoogte van nummer 2 in Edam</meta:user-defined>
    <meta:user-defined meta:name="DCTERMS.W3CDTF/DCTERMS.available">2022-10-31</meta:user-defined>
    <meta:user-defined meta:name="DCTERMS.W3CDTF/OVERHEIDop.jaargang">2022</meta:user-defined>
    <meta:user-defined meta:name="OVERHEIDop.publicationIssue">12063</meta:user-defined>
    <meta:user-defined meta:name="OVERHEIDop.WsbID/DC.identifier">wsb-2022-12063</meta:user-defined>
    <meta:user-defined meta:name="OVERHEIDop.versieInformatie"/>
  </office:meta>
</office:document-meta>
</file>