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ntsebaan 1 te Wernho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577201 ingevolge de Keur waterschap Brabantse Delta 2015 bekend gemaakt op 27 oktober 2022 voor het uitvoeren van waterhuishoudkundige werkzaamheden ten behoeve van de bouw van een bedrijfsloods met kantoor (23.562 m2) tussen de Wernhoutseweg en Lentsebaan 1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8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entsebaan 1 te Wernhout; in de gemeente Zundert.</meta:user-defined>
    <meta:user-defined meta:name="DCTERMS.W3CDTF/DCTERMS.available">2022-10-31</meta:user-defined>
    <meta:user-defined meta:name="DCTERMS.W3CDTF/OVERHEIDop.jaargang">2022</meta:user-defined>
    <meta:user-defined meta:name="OVERHEIDop.externeBijlage">Besluit 577201|exb-2022-60199</meta:user-defined>
    <meta:user-defined meta:name="OVERHEIDop.externeBijlage">Tekening S01 d.d. 13-10-2022|exb-2022-60200</meta:user-defined>
    <meta:user-defined meta:name="OVERHEIDop.externeBijlage">Werkomschrijving|exb-2022-60201</meta:user-defined>
    <meta:user-defined meta:name="OVERHEIDop.publicationIssue">12062</meta:user-defined>
    <meta:user-defined meta:name="OVERHEIDop.WsbID/DC.identifier">wsb-2022-12062</meta:user-defined>
    <meta:user-defined meta:name="OVERHEIDop.versieInformatie"/>
  </office:meta>
</office:document-meta>
</file>