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8734 verleende vergunning voor het leggen van een leiding waarbij de waterkering wordt gekruist ter hoogte van Oostzijde 13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6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6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6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867</meta:user-defined>
    <meta:user-defined meta:name="DCTERMS.abstract">het leggen van een leiding waarbij de waterkering wordt gekruist ter hoogte van Oostzijde 136 in Zaandam</meta:user-defined>
    <dc:language>nl</dc:language>
    <meta:user-defined meta:name="OVERHEIDop.locatietype/OVERHEIDop.gebiedsmarkering">Punt</meta:user-defined>
    <meta:user-defined meta:name="DC.title">22.0928734 verleende vergunning voor het leggen van een leiding waarbij de waterkering wordt gekruist ter hoogte van Oostzijde 136 in Zaandam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61</meta:user-defined>
    <meta:user-defined meta:name="OVERHEIDop.WsbID/DC.identifier">wsb-2022-12061</meta:user-defined>
    <meta:user-defined meta:name="OVERHEIDop.versieInformatie"/>
  </office:meta>
</office:document-meta>
</file>