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8696 verleende vergunning voor verhardingstoename en dempen en graven van een sloot ter compensatie vanwege uitbreiding van tuincentrum de Boet bij Ooster Boekelweg 2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05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581</meta:user-defined>
    <meta:user-defined meta:name="DCTERMS.abstract">verhardingstoename en dempen en graven van een sloot ter compensatie vanwege uitbreiding van tuincentrum de Boet bij Ooster Boekelweg 2a Hoogwoud</meta:user-defined>
    <dc:language>nl</dc:language>
    <meta:user-defined meta:name="OVERHEIDop.locatietype/OVERHEIDop.gebiedsmarkering">Punt</meta:user-defined>
    <meta:user-defined meta:name="DC.title">22.0928696 verleende vergunning voor verhardingstoename en dempen en graven van een sloot ter compensatie vanwege uitbreiding van tuincentrum de Boet bij Ooster Boekelweg 2a Hoogwoud</meta:user-defined>
    <meta:user-defined meta:name="DCTERMS.W3CDTF/DCTERMS.available">2022-10-31</meta:user-defined>
    <meta:user-defined meta:name="DCTERMS.W3CDTF/OVERHEIDop.jaargang">2022</meta:user-defined>
    <meta:user-defined meta:name="OVERHEIDop.publicationIssue">12059</meta:user-defined>
    <meta:user-defined meta:name="OVERHEIDop.WsbID/DC.identifier">wsb-2022-12059</meta:user-defined>
    <meta:user-defined meta:name="OVERHEIDop.versieInformatie"/>
  </office:meta>
</office:document-meta>
</file>