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aren op de Bovenmark tussen de Bieberg en de Duivelsbru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oktober 2022 met registratienummer 0652577983 voor het gemotoriseerd varen op De Bovenmark tussen de Bieberg en de Duivelsbrug te Breda in 2023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oktober 2023</text:span>
            <text:span text:style-name="datum">
              <text:span text:style-name="nadrukcur"/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DC.title">Aanvraag watervergunning voor het varen op de Bovenmark tussen de Bieberg en de Duivelsbrug te Breda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58</meta:user-defined>
    <meta:user-defined meta:name="OVERHEIDop.WsbID/DC.identifier">wsb-2022-12058</meta:user-defined>
    <meta:user-defined meta:name="OVERHEIDop.versieInformatie"/>
  </office:meta>
</office:document-meta>
</file>