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 Hinkelenoorddijk en de Caterspolder te Woensdrecht.</text:p>
      <text:section text:name="zakelijke-mededeling_id1-3-2" text:style-name="zakelijke-mededeling">
        <text:section text:name="zakelijke-mededeling-tekst_id1-3-2-1" text:style-name="zakelijke-mededeling-tekst">
          <text:section text:name="tekst_id1-3-2-1-1" text:style-name="tekst">
            <text:p text:style-name="common-al">Besluitnummer 577406 ingevolge de Keur waterschap Brabantse Delta 2015 bekend gemaakt op 26 oktober 2022 voor het graven van proefsleuven nabij een (duiker in een) a-water en nabij b-wateren ter hoogte van de Oud Hinkelenoorddijk en de Caterspolder te Woensdrecht in de periode van 5 december 2022 tot en met 31 maart 2023; in de gemeente Woensdrecht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text:p>
            <text:p text:style-name="common-al">27 okto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okto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5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5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5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Oud Hinkelenoorddijk en de Caterspolder te Woensdrecht.</meta:user-defined>
    <meta:user-defined meta:name="DCTERMS.W3CDTF/DCTERMS.available">2022-10-31</meta:user-defined>
    <meta:user-defined meta:name="DCTERMS.W3CDTF/OVERHEIDop.jaargang">2022</meta:user-defined>
    <meta:user-defined meta:name="OVERHEIDop.externeBijlage">Besluit 577406|exb-2022-60133</meta:user-defined>
    <meta:user-defined meta:name="OVERHEIDop.externeBijlage">574599-A|exb-2022-60134</meta:user-defined>
    <meta:user-defined meta:name="OVERHEIDop.externeBijlage">574599-B1|exb-2022-60135</meta:user-defined>
    <meta:user-defined meta:name="OVERHEIDop.externeBijlage">574599-B2|exb-2022-60136</meta:user-defined>
    <meta:user-defined meta:name="OVERHEIDop.externeBijlage">5222621.28-PST-1A|exb-2022-60137</meta:user-defined>
    <meta:user-defined meta:name="OVERHEIDop.externeBijlage">5222621.28-PST-3A|exb-2022-60138</meta:user-defined>
    <meta:user-defined meta:name="OVERHEIDop.externeBijlage">V.U.W. 2004 (versie 05-01-2016)16UT000038|exb-2022-60139</meta:user-defined>
    <meta:user-defined meta:name="OVERHEIDop.publicationIssue">12057</meta:user-defined>
    <meta:user-defined meta:name="OVERHEIDop.WsbID/DC.identifier">wsb-2022-12057</meta:user-defined>
    <meta:user-defined meta:name="OVERHEIDop.versieInformatie"/>
  </office:meta>
</office:document-meta>
</file>