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revitaliseren van de strandovergang en de directe omgeving nabij paviljoen De Strandganger in Nieuwvliet-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revitaliseren van de strandovergang en de directe omgeving nabij paviljoen De Strandganger in Nieuwvliet-Bad. De aanvraag is geregistreerd onder zaaknummer VOS107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oktober 2022. Het waterschap neemt daarover waarschijnlijk voor 6 dec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1075</meta:user-defined>
    <meta:user-defined meta:name="DCTERMS.abstract">het revitaliseren van de strandovergang en de directe omgeving nabij paviljoen De Strandganger in Nieuwvliet-Bad</meta:user-defined>
    <dc:language>nl</dc:language>
    <meta:user-defined meta:name="OVERHEIDop.locatietype/OVERHEIDop.gebiedsmarkering">Punt</meta:user-defined>
    <meta:user-defined meta:name="DC.title">Aanvraag watervergunning voor het revitaliseren van de strandovergang en de directe omgeving nabij paviljoen De Strandganger in Nieuwvliet-Bad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53</meta:user-defined>
    <meta:user-defined meta:name="OVERHEIDop.WsbID/DC.identifier">wsb-2022-12053</meta:user-defined>
    <meta:user-defined meta:name="OVERHEIDop.versieInformatie"/>
  </office:meta>
</office:document-meta>
</file>