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een grondwateronttrekk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een grondwateronttrekking op de Domburgsche Golfclub . De aanvraag is geregistreerd onder zaaknummer VOS91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7 oktober 2022. Het waterschap neemt daarover waarschijnlijk voor 12 dec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5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5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5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913</meta:user-defined>
    <meta:user-defined meta:name="DCTERMS.abstract">een grondwateronttrekking op de Domburgsche Golfclub</meta:user-defined>
    <dc:language>nl</dc:language>
    <meta:user-defined meta:name="OVERHEIDop.locatietype/OVERHEIDop.gebiedsmarkering">Adres</meta:user-defined>
    <meta:user-defined meta:name="DC.title">Aanvraag watervergunning voor een grondwateronttrekking.</meta:user-defined>
    <meta:user-defined meta:name="DCTERMS.W3CDTF/DCTERMS.available">2022-10-31</meta:user-defined>
    <meta:user-defined meta:name="DCTERMS.W3CDTF/OVERHEIDop.jaargang">2022</meta:user-defined>
    <meta:user-defined meta:name="OVERHEIDop.publicationIssue">12051</meta:user-defined>
    <meta:user-defined meta:name="OVERHEIDop.WsbID/DC.identifier">wsb-2022-12051</meta:user-defined>
    <meta:user-defined meta:name="OVERHEIDop.versieInformatie"/>
  </office:meta>
</office:document-meta>
</file>