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of vervangen van beschoeiing of damwand in een watergang, Breudijk 1c 3481LM HARMELEN (code HDSR8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of vervangen van beschoeiing of damwand in een watergang, Breudijk 1c 3481LM HARMELEN in de gemeente Woerden. </text:p>
            <text:p text:style-name="common-al">Deze aanvraag is ontvangen op 28 januari 2022 en geregistreerd onder zaak 8502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025</meta:user-defined>
    <meta:user-defined meta:name="DCTERMS.abstract">aanvraag watervergunning voor het aanbrengen of vervangen van beschoeiing of damwand in een watergang, Breudijk 1c 3481LM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of vervangen van beschoeiing of damwand in een watergang, Breudijk 1c 3481LM HARMELEN (code HDSR85025)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05</meta:user-defined>
    <meta:user-defined meta:name="OVERHEIDop.WsbID/DC.identifier">wsb-2022-1205</meta:user-defined>
    <meta:user-defined meta:name="OVERHEIDop.versieInformatie"/>
  </office:meta>
</office:document-meta>
</file>