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bouwwerken en ophogingen in het inundatiegebied van de Geul te Houthem – Sint Gerlach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6 oktober 2022 onder een aantal voorschriften, een watervergunning is verleend voor het behouden van bouwwerken en ophogingen in het inundatiegebied van de Geul te Houthem – Sint Gerlach. De watervergunning is geregistreerd onder zaaknummer 2021-Z2792.</text:p>
            <text:p text:style-name="common-al">Naar aanleiding van de ter inzage legging van een ontwerpbesluit is een zienswijze naar voren gebracht. Het besluit is gewijzigd ten opzichte van het ontwerpbesluit.</text:p>
            <text:p text:style-name="common-al">
            <text:span text:style-name="nadrukvet">Inzage</text:span>
          </text:p>
            <text:p text:style-name="common-al">De watervergunning met bijbehorende stukken ligt ter inzage van 1 november 2022 tot en met 12 december 2022 in het waterschapskantoor, Maria Theresialaan 99 te Roermond. Voor het inzien van de stukken dient vooraf een afspraak te worden gemaakt via het telefoonnummer 088 88 90 100. Het besluit kan ook worden ingezien via het digitale Waterschapsblad op de website <text:a xlink:href="http://www.officielebekendmakingen.nl" xlink:type="simple">www.officielebekendmakingen.nl</text:a> of op de website van het waterschap <text:a xlink:href="http://www.waterschaplimburg.nl/actueel/bekendmakingen" xlink:type="simple">www.waterschaplimburg.nl/actueel/bekendmakingen</text:a>.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lid 4 van de Awb gedurende bovenvermelde periode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04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4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4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Bekendmaking watervergunning Waterschap Limburg voor het behouden van bouwwerken en ophogingen in het inundatiegebied van de Geul te Houthem – Sint Gerlach</meta:user-defined>
    <meta:user-defined meta:name="DCTERMS.W3CDTF/DCTERMS.available">2022-10-31</meta:user-defined>
    <meta:user-defined meta:name="DCTERMS.W3CDTF/OVERHEIDop.jaargang">2022</meta:user-defined>
    <meta:user-defined meta:name="OVERHEIDop.externeBijlage">watervergunning 2021-Z2792|exb-2022-60109</meta:user-defined>
    <meta:user-defined meta:name="OVERHEIDop.externeBijlage">bijlage 1|exb-2022-60110</meta:user-defined>
    <meta:user-defined meta:name="OVERHEIDop.externeBijlage">bijlage 2|exb-2022-60111</meta:user-defined>
    <meta:user-defined meta:name="OVERHEIDop.externeBijlage">bijlage 3|exb-2022-60112</meta:user-defined>
    <meta:user-defined meta:name="OVERHEIDop.externeBijlage">bijlage 4|exb-2022-60113</meta:user-defined>
    <meta:user-defined meta:name="OVERHEIDop.externeBijlage">bijlage 5|exb-2022-60114</meta:user-defined>
    <meta:user-defined meta:name="OVERHEIDop.externeBijlage">bijlage 6|exb-2022-60115</meta:user-defined>
    <meta:user-defined meta:name="OVERHEIDop.publicationIssue">12048</meta:user-defined>
    <meta:user-defined meta:name="OVERHEIDop.WsbID/DC.identifier">wsb-2022-12048</meta:user-defined>
    <meta:user-defined meta:name="OVERHEIDop.versieInformatie"/>
  </office:meta>
</office:document-meta>
</file>