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501</text:p>
            <text:p text:style-name="common-al">Het college van dijkgraaf en hoogheemraden van Delfland heeft het besluit genomen om een watervergunning te verlenen voor het in het waterstaatswerk en bijbehorende beschermingszone van de primaire waterkering aanbrengen, hebben en verwijderen van de volgende objecten: elementenverharding (stalen rijplaten, betonnen platen, houten schotten); zeecontainers, tentpaviljoen met inventaris en mobiele keetwagens (EHBO/beveiliging, organisatie); hekwerken; vuurtonnen en houtstapel (pallets); trailer met LED-scherm, mobiele toiletten, handwas units, afvalcontainers, dieselaggregaat, lichtmasten, de Hut (houten pallets) en bouwsteiger op de locatie ter hoogte van Strandweg 9 – 1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4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4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501</meta:user-defined>
    <dc:language>nl</dc:language>
    <meta:user-defined meta:name="OVERHEIDop.locatietype/OVERHEIDop.gebiedsmarkering">Adres</meta:user-defined>
    <meta:user-defined meta:name="DC.title">Hoogheemraadschap van Delfland – Watervergunning – Strandweg Den Haag</meta:user-defined>
    <meta:user-defined meta:name="DCTERMS.W3CDTF/DCTERMS.available">2022-10-31</meta:user-defined>
    <meta:user-defined meta:name="DCTERMS.W3CDTF/OVERHEIDop.jaargang">2022</meta:user-defined>
    <meta:user-defined meta:name="OVERHEIDop.externeBijlage">Z-22-087501 watervergunning|exb-2022-60104</meta:user-defined>
    <meta:user-defined meta:name="OVERHEIDop.publicationIssue">12046</meta:user-defined>
    <meta:user-defined meta:name="OVERHEIDop.WsbID/DC.identifier">wsb-2022-12046</meta:user-defined>
    <meta:user-defined meta:name="OVERHEIDop.versieInformatie"/>
  </office:meta>
</office:document-meta>
</file>