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erklaan 43 in Nieuw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10-003478) het onttrekken en lozen van grondwater bij het vervangen van een OBASput ter plaatse van Kerklaan 43 in Nieuwerkerk aan den IJssel. Er wordt gedurende 7 dagen grondwater onttrokken en geloosd met een debiet van maximaal 4 m3 per uur. De geplande startdatum is 11 nov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04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4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4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Kerklaan 43 in Nieuwerkerk aan den IJssel.</meta:user-defined>
    <meta:user-defined meta:name="DCTERMS.W3CDTF/DCTERMS.available">2022-10-31</meta:user-defined>
    <meta:user-defined meta:name="DCTERMS.W3CDTF/OVERHEIDop.jaargang">2022</meta:user-defined>
    <meta:user-defined meta:name="OVERHEIDop.publicationIssue">12043</meta:user-defined>
    <meta:user-defined meta:name="OVERHEIDop.WsbID/DC.identifier">wsb-2022-12043</meta:user-defined>
    <meta:user-defined meta:name="OVERHEIDop.versieInformatie"/>
  </office:meta>
</office:document-meta>
</file>