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  <text:list-style style:name="id1-3-2-2-1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-3">
      <text:list-level-style-bullet text:bullet-char="•" text:level="1">
        <style:list-level-properties text:min-label-width="10mm"/>
      </text:list-level-style-bullet>
    </text:list-style>
    <text:list-style style:name="id1-3-2-2-1-11-3-3-1">
      <text:list-level-style-bullet text:bullet-char="•" text:level="1">
        <style:list-level-properties text:min-label-width="10mm"/>
      </text:list-level-style-bullet>
    </text:list-style>
    <text:list-style style:name="id1-3-2-2-1-11-3-3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6-1-3">
      <text:list-level-style-bullet text:bullet-char="•" text:level="1">
        <style:list-level-properties text:min-label-width="10mm"/>
      </text:list-level-style-bullet>
    </text:list-style>
    <text:list-style style:name="id1-3-2-2-1-16-1-3-1">
      <text:list-level-style-bullet text:bullet-char="•" text:level="1">
        <style:list-level-properties text:min-label-width="10mm"/>
      </text:list-level-style-bullet>
    </text:list-style>
    <text:list-style style:name="id1-3-2-2-1-16-1-3-2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 de vergadering van de adviescommissie DSF (Dijken, Steden en Financiën) van Wetterskip Fryslân, te houden op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maandag </text:span>
            <text:span text:style-name="nadrukvet">7 november</text:span>
            <text:span text:style-name="nadrukvet"/>
            <text:span text:style-name="nadrukvet">2022 </text:span>
            <text:span text:style-name="nadrukvet">om 19:00</text:span>
            <text:span text:style-name="nadrukvet"> uur</text:span>, ten kantore van Wetterskip Fryslân </text:p>
            <text:p text:style-name="al"/>
            <text:p text:style-name="al"/>
            <text:p text:style-name="al">U kunt de vergadering bijwonen. Wilt u hier gebruik van maken, dan kunt u zich tot uiterlijk 24 uur voor aanvang van de vergadering aanmelden via: HYPERLINK "mailto:bestuursadviseurs@wetterskipfryslan.nl" bestuursadviseurs@wetterskipfryslan.nl. </text:p>
            <text:p text:style-name="al"/>
            <text:p text:style-name="al">De vergadering is tevens live te volgen via Notubiz op de internetpagina van Wetterskip Fryslân (https://wetterskipfryslan.notubiz.nl).</text:p>
            <text:p text:style-name="al"/>
            <text:p text:style-name="al"/>
            <text:p text:style-name="al">Agenda: </text:p>
            <text:list text:style-name="id1-3-2-2-1-11">
              <text:list-item text:style-override="id1-3-2-2-1-11-1">
                <text:number>1.</text:number>
                <text:p text:style-name="al">Opening en vaststellen agenda</text:p>
              </text:list-item>
              <text:list-item text:style-override="id1-3-2-2-1-11-2">
                <text:number/>
                <text:p text:style-name="al"/>
              </text:list-item>
              <text:list-item text:style-override="id1-3-2-2-1-11-3">
                <text:number>2.</text:number>
                <text:p text:style-name="al">Acties en toezeggingen</text:p>
                <text:list text:style-name="id1-3-2-2-1-11-3-3">
                  <text:list-item text:style-override="id1-3-2-2-1-11-3-3-1">
                    <text:number>•</text:number>
                    <text:p text:style-name="al">Verslag vorige vergadering </text:p>
                  </text:list-item>
                  <text:list-item text:style-override="id1-3-2-2-1-11-3-3-2">
                    <text:number>•</text:number>
                    <text:p text:style-name="al">Openstaande acties</text:p>
                    <text:p text:style-name="al"/>
                  </text:list-item>
                </text:list>
              </text:list-item>
            </text:list>
            <text:list text:style-name="id1-3-2-2-1-12">
              <text:list-item text:style-override="id1-3-2-2-1-12-1">
                <text:number>3.</text:number>
                <text:p text:style-name="al">Rondvraag</text:p>
                <text:p text:style-name="al"/>
              </text:list-item>
            </text:list>
            <text:list text:style-name="id1-3-2-2-1-13">
              <text:list-item text:style-override="id1-3-2-2-1-13-1">
                <text:number>4.</text:number>
                <text:p text:style-name="al">Verordeningen en beleid Omgevingswet A<text:span text:style-name="nadrukcur">B-voorstel</text:span></text:p>
                <text:p text:style-name="al">Doel agendering: advies over het onderwerp geven aan het AB van 22 november.</text:p>
                <text:p text:style-name="al"/>
              </text:list-item>
            </text:list>
            <text:list text:style-name="id1-3-2-2-1-14">
              <text:list-item text:style-override="id1-3-2-2-1-14-1">
                <text:number>5.</text:number>
                <text:p text:style-name="al">Integraal financieel beleid<text:span text:style-name="nadrukcur"> A</text:span><text:span text:style-name="nadrukcur">B-voorstel</text:span></text:p>
                <text:p text:style-name="al">Doel agendering: advies over het onderwerp geven aan het AB van 22 november.</text:p>
                <text:p text:style-name="al"/>
              </text:list-item>
              <text:list-item text:style-override="id1-3-2-2-1-14-2">
                <text:number>6.</text:number>
                <text:p text:style-name="al">Prognose 2022-III <text:span text:style-name="nadrukcur">AB-voorstel</text:span></text:p>
                <text:p text:style-name="al">Doel agendering: advies over het onderwerp geven aan het AB van 22 november.</text:p>
                <text:p text:style-name="al"/>
              </text:list-item>
              <text:list-item text:style-override="id1-3-2-2-1-14-3">
                <text:number>7.</text:number>
                <text:p text:style-name="al">Kwijtscheldingsverordening <text:span text:style-name="nadrukcur">AB-voorstel</text:span></text:p>
                <text:p text:style-name="al">Doel agendering: advies over het onderwerp geven aan het AB van 22 november.</text:p>
                <text:p text:style-name="al"/>
              </text:list-item>
              <text:list-item text:style-override="id1-3-2-2-1-14-4">
                <text:number>8.</text:number>
                <text:p text:style-name="al">Kostendekkendheid leges A<text:span text:style-name="nadrukcur">B-m</text:span><text:span text:style-name="nadrukcur">emo</text:span></text:p>
                <text:p text:style-name="al">Doel agendering: kennis nemen en betrekken bij de Begroting 2023</text:p>
              </text:list-item>
            </text:list>
            <text:p text:style-name="al"/>
            <text:list text:style-name="id1-3-2-2-1-16">
              <text:list-item text:style-override="id1-3-2-2-1-16-1">
                <text:number>9.</text:number>
                <text:p text:style-name="al">Mededelingen</text:p>
                <text:list text:style-name="id1-3-2-2-1-16-1-3">
                  <text:list-item text:style-override="id1-3-2-2-1-16-1-3-1">
                    <text:number>•</text:number>
                    <text:p text:style-name="al">Overzicht ingekomen stukken </text:p>
                  </text:list-item>
                  <text:list-item text:style-override="id1-3-2-2-1-16-1-3-2">
                    <text:number>•</text:number>
                    <text:p text:style-name="al">Lange termijn agenda</text:p>
                    <text:p text:style-name="al"/>
                  </text:list-item>
                </text:list>
              </text:list-item>
              <text:list-item text:style-override="id1-3-2-2-1-16-2">
                <text:number>10.</text:number>
                <text:p text:style-name="al">Sluiting</text:p>
              </text:list-item>
            </text:list>
            <text:p text:style-name="al"/>
            <text:p text:style-name="al">De voorzitter,</text:p>
            <text:p text:style-name="al"> W. Sinnema</text:p>
            <text:p text:style-name="al"/>
            <text:p text:style-name="al">Vanaf dinsdag 1 november 2022 liggen de stukken ter inzage in het waterschapskantoor en zijn ze te raadplegen op de website: <text:a xlink:href="http://wetterskipfryslan.notubiz.nl/" xlink:type="simple">http://wetterskipfryslan.notubiz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204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4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4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voor de vergadering van de adviescommissie DSF (Dijken, Steden en Financiën) van Wetterskip Fryslân, te houden op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40</meta:user-defined>
    <meta:user-defined meta:name="OVERHEIDop.WsbID/DC.identifier">wsb-2022-12040</meta:user-defined>
    <meta:user-defined meta:name="OVERHEIDop.versieInformatie"/>
  </office:meta>
</office:document-meta>
</file>