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opstallen en het aanbrengen van een aanbouw, Bermweg 203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2525, verzenddatum 27 oktober 2022) het verwijderen van opstallen en het aanbrengen en hebben van een aanbouw binnen de kern-, en beschermingszone van de regionale waterkering ter plaatse van Bermweg 203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3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3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3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van opstallen en het aanbrengen van een aanbouw, Bermweg 203 in Capelle aan den IJssel.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37</meta:user-defined>
    <meta:user-defined meta:name="OVERHEIDop.WsbID/DC.identifier">wsb-2022-12037</meta:user-defined>
    <meta:user-defined meta:name="OVERHEIDop.versieInformatie"/>
  </office:meta>
</office:document-meta>
</file>