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t aanbrengen van een beschoeiing, 's-Gravenweg 710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3167, verzenddatum 27 oktober 2022) het aanbrengen en hebben van een beschoeiing in een overige watergang nabij de 's-Gravenweg 710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t aanbrengen van een beschoeiing, 's-Gravenweg 710 Rotterdam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35</meta:user-defined>
    <meta:user-defined meta:name="OVERHEIDop.WsbID/DC.identifier">wsb-2022-12035</meta:user-defined>
    <meta:user-defined meta:name="OVERHEIDop.versieInformatie"/>
  </office:meta>
</office:document-meta>
</file>