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LS-kabel tpv Visserskade 1 t/m 50 te Hank met bovenlangs kruisen van een duiker in A-water ter hoogte van Visserskade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LS-kabel tpv Visserskade 1 t/m 50 te Hank met bovenlangs kruisen van een duiker in A-water ter hoogte van Visserskade 26 een watervergunning te verlenen.</text:p>
            <text:p text:style-name="common-al">Zaaknummer: 2022109085</text:p>
            <text:p text:style-name="common-al">Start bezwaartermijn: 27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03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3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3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09085</meta:user-defined>
    <meta:user-defined meta:name="DCTERMS.abstract">het aanleggen van een een LS-kabel ter plaatse van Visserskade 1t/m 50 te Hank met het bovenlangs kruisen van een duiker in A-water thv Visserskade 26</meta:user-defined>
    <dc:language>nl</dc:language>
    <meta:user-defined meta:name="OVERHEIDop.locatietype/OVERHEIDop.gebiedsmarkering">Punt</meta:user-defined>
    <meta:user-defined meta:name="DC.title">Waterschap Rivierenland - watervergunning voor het aanleggen van een LS-kabel tpv Visserskade 1 t/m 50 te Hank met bovenlangs kruisen van een duiker in A-water ter hoogte van Visserskade 26</meta:user-defined>
    <meta:user-defined meta:name="DCTERMS.W3CDTF/DCTERMS.available">2022-10-31</meta:user-defined>
    <meta:user-defined meta:name="DCTERMS.W3CDTF/OVERHEIDop.jaargang">2022</meta:user-defined>
    <meta:user-defined meta:name="OVERHEIDop.publicationIssue">12034</meta:user-defined>
    <meta:user-defined meta:name="OVERHEIDop.WsbID/DC.identifier">wsb-2022-12034</meta:user-defined>
    <meta:user-defined meta:name="OVERHEIDop.versieInformatie"/>
  </office:meta>
</office:document-meta>
</file>