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09419 aanleg glasvezelkabels nabij Oudehaske, Sintjohannesga en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2 heeft het dagelijks bestuur van Wetterskip Fryslân een watervergunning verleend aan Ziggo Services B.V., Utrecht, voor het verrichten van handelingen in een watersysteem. De aanvraag betreft het aanleggen van glasvezelkabels nabij Oudehaske, Sintjohannesga en Rottum in een watersysteem of beschermingszone waarvoor krachtens de Keur van Wetterskip Fryslân een vergunning is vereist.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elefoonnummer 058-292 2684 of via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3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209419 aanleg glasvezelkabels nabij Oudehaske, Sintjohannesga en Rottum</meta:user-defined>
    <meta:user-defined meta:name="DCTERMS.W3CDTF/DCTERMS.available">2022-10-31</meta:user-defined>
    <meta:user-defined meta:name="DCTERMS.W3CDTF/OVERHEIDop.jaargang">2022</meta:user-defined>
    <meta:user-defined meta:name="OVERHEIDop.publicationIssue">12032</meta:user-defined>
    <meta:user-defined meta:name="OVERHEIDop.WsbID/DC.identifier">wsb-2022-12032</meta:user-defined>
    <meta:user-defined meta:name="OVERHEIDop.versieInformatie"/>
  </office:meta>
</office:document-meta>
</file>