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8451 verleende vergunning voor het aanbrengen van een gesloten bodemenergiesysteem binnen beschermingszone A van de primaire waterkering bij Strandweg 2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3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3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3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586</meta:user-defined>
    <meta:user-defined meta:name="DCTERMS.abstract">het aanbrengen van een gesloten bodemenergiesysteem binnen beschermingszone A van de primaire waterkering bij Strandweg 2 in Petten</meta:user-defined>
    <dc:language>nl</dc:language>
    <meta:user-defined meta:name="OVERHEIDop.locatietype/OVERHEIDop.gebiedsmarkering">Punt</meta:user-defined>
    <meta:user-defined meta:name="DC.title">22.0928451 verleende vergunning voor het aanbrengen van een gesloten bodemenergiesysteem binnen beschermingszone A van de primaire waterkering bij Strandweg 2 in Pett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031</meta:user-defined>
    <meta:user-defined meta:name="OVERHEIDop.WsbID/DC.identifier">wsb-2022-12031</meta:user-defined>
    <meta:user-defined meta:name="OVERHEIDop.versieInformatie"/>
  </office:meta>
</office:document-meta>
</file>