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breiding van de tweede bouwlaag en het vervangen van een keermuur ter plaatse van Maasdijk 373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breiding van de tweede bouwlaag en het vervangen van een keermuur ter plaatse van Maasdijk 373 te Veen een watervergunning te verlenen.</text:p>
            <text:p text:style-name="common-al">Zaaknummer: 2022036872</text:p>
            <text:p text:style-name="common-al">Start bezwaartermijn: 27-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2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6872</meta:user-defined>
    <meta:user-defined meta:name="DCTERMS.abstract">de uitbreiding van een tweede bouwlang en het vervangen keermuur tpv. Maasdijk 373 te Veen </meta:user-defined>
    <dc:language>nl</dc:language>
    <meta:user-defined meta:name="OVERHEIDop.locatietype/OVERHEIDop.gebiedsmarkering">Punt</meta:user-defined>
    <meta:user-defined meta:name="DC.title">Waterschap Rivierenland - watervergunning voor uitbreiding van de tweede bouwlaag en het vervangen van een keermuur ter plaatse van Maasdijk 373 te Veen</meta:user-defined>
    <meta:user-defined meta:name="DCTERMS.W3CDTF/DCTERMS.available">2022-10-31</meta:user-defined>
    <meta:user-defined meta:name="DCTERMS.W3CDTF/OVERHEIDop.jaargang">2022</meta:user-defined>
    <meta:user-defined meta:name="OVERHEIDop.publicationIssue">12027</meta:user-defined>
    <meta:user-defined meta:name="OVERHEIDop.WsbID/DC.identifier">wsb-2022-12027</meta:user-defined>
    <meta:user-defined meta:name="OVERHEIDop.versieInformatie"/>
  </office:meta>
</office:document-meta>
</file>