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West Vlisterdijk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10-003472, verzenddatum 27 oktober 2022) het met vrachtauto's berijden van een weg met een gewichtsbeperking in de Krimpenerwaard. De ontheffing is geldig op de West Vlisterdijk in Vlist, gemeente Krimpenerwaard. Deze ontheffing is geldig van 02-11-2022 tot en met 04-11-20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Tegen de ontheffingen kunnen belanghebbenden tot 6 weken na de verzenddatum van het besluit bezwaar indienen bij de in het besluit genoemde wegbeheerder.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West Vlisterdijk in Vlist, gemeente Krimpenerwaard.</meta:user-defined>
    <meta:user-defined meta:name="DCTERMS.W3CDTF/DCTERMS.available">2022-10-31</meta:user-defined>
    <meta:user-defined meta:name="DCTERMS.W3CDTF/OVERHEIDop.jaargang">2022</meta:user-defined>
    <meta:user-defined meta:name="OVERHEIDop.publicationIssue">12026</meta:user-defined>
    <meta:user-defined meta:name="OVERHEIDop.WsbID/DC.identifier">wsb-2022-12026</meta:user-defined>
    <meta:user-defined meta:name="OVERHEIDop.versieInformatie"/>
  </office:meta>
</office:document-meta>
</file>