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8399 verleende vergunning voor Het leggen van kabels in open ontgraving en door middel van boomboringen op het tracé Veilingweg 21A richting De Gouw 19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2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2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2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952</meta:user-defined>
    <meta:user-defined meta:name="DCTERMS.abstract">Het leggen van kabels in open ontgraving en door middel van boomboringen op het tracé Veilingweg 21A richting De Gouw 19 in Bovenkarspel</meta:user-defined>
    <dc:language>nl</dc:language>
    <meta:user-defined meta:name="OVERHEIDop.locatietype/OVERHEIDop.gebiedsmarkering">Punt</meta:user-defined>
    <meta:user-defined meta:name="DC.title">22.0928399 verleende vergunning voor Het leggen van kabels in open ontgraving en door middel van boomboringen op het tracé Veilingweg 21A richting De Gouw 19 in Bovenkarspel</meta:user-defined>
    <meta:user-defined meta:name="DCTERMS.W3CDTF/DCTERMS.available">2022-10-31</meta:user-defined>
    <meta:user-defined meta:name="DCTERMS.W3CDTF/OVERHEIDop.jaargang">2022</meta:user-defined>
    <meta:user-defined meta:name="OVERHEIDop.publicationIssue">12025</meta:user-defined>
    <meta:user-defined meta:name="OVERHEIDop.WsbID/DC.identifier">wsb-2022-12025</meta:user-defined>
    <meta:user-defined meta:name="OVERHEIDop.versieInformatie"/>
  </office:meta>
</office:document-meta>
</file>