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waterschap Hunze en Aa'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Waterschap Hunze en Aa's heeft op 18 oktober 2022 het Mandaatbesluit Waterschap Hunze en Aa's 2022 vastgesteld.</text:p>
            <text:p text:style-name="al"/>
            <text:p text:style-name="al">De nieuwe mandaten, volmachten en machtigingen zijn in de bijlage bij dit bericht te raadplegen.</text:p>
            <text:p text:style-name="al">Dit document is ook te raadplegen op de website van het waterschap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Waterschap/DC.creator">Waterschap Hunze en Aa'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Mandaatbesluit waterschap Hunze en Aa's 2022</meta:user-defined>
    <meta:user-defined meta:name="DCTERMS.W3CDTF/DCTERMS.available">2022-10-31</meta:user-defined>
    <meta:user-defined meta:name="OVERHEIDop.externeBijlage">Mandaatbesluit Waterschap Hunze en Aa's 2022|exb-2022-59998</meta:user-defined>
    <meta:user-defined meta:name="DCTERMS.W3CDTF/OVERHEIDop.jaargang">2022</meta:user-defined>
    <meta:user-defined meta:name="OVERHEIDop.publicationIssue">12023</meta:user-defined>
    <meta:user-defined meta:name="OVERHEIDop.WsbID/DC.identifier">wsb-2022-12023</meta:user-defined>
    <meta:user-defined meta:name="OVERHEIDop.versieInformatie"/>
  </office:meta>
</office:document-meta>
</file>