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Programmabegroting 2023 Hoogheemraadschap van Rijnland</text:p>
      <text:section text:name="regeling_id1-3-2" text:style-name="regeling">
        <text:section text:name="aanhef_id1-3-2-1" text:style-name="aanhef">
          <text:section text:name="preambule_id1-3-2-1-1" text:style-name="preambule">
            <text:p text:style-name="al">Van 31 oktober tot en met 13 november 2022 ligt de ontwerp-Programmabegroting 2023 ter inzage. In deze begroting staan de plannen van het hoogheemraadschap van Rijnland voor 2023 en wat dit gaat kosten. In de begroting kijkt Rijnland ook vooruit naar de periode 2024-2026.</text:p>
            <text:p text:style-name="al"/>
            <text:p text:style-name="al">
            <text:span text:style-name="nadrukcur">Wat doet Rijnland in 2023?</text:span>
          </text:p>
            <text:p text:style-name="al">Rijnland werkt in 2023 verder aan het realiseren van het coalitieakkoord 2019-2023 ‘Water raakt ons’ en met de uitvoering van het Waterbeheerprogramma 2022-2027 ‘Water wijst de weg’. Dit betekent onder meer: </text:p>
            <text:list text:style-name="id1-3-2-1-1-5">
              <text:list-item text:style-override="id1-3-2-1-1-5-1">
                <text:number>1.</text:number>
                <text:p text:style-name="al"> Voortzetten van onze betrouwbare bedrijfsvoering, waaronder het beheren van het waterpeil, het zorgen voor een goede waterkwaliteit en ecologie, het zuiveren van het afvalwater en het veilig houden van de keringen. </text:p>
              </text:list-item>
              <text:list-item text:style-override="id1-3-2-1-1-5-2">
                <text:number>2.</text:number>
                <text:p text:style-name="al">Uitvoeren van een omvangrijk investeringsprogramma, met o.a. het vervangen en moderniseren van zuiveringsinstallaties en afvalwatertransportsystemen; de aanleg van de piekberging in de Haarlemmermeer; het versterken van regionale keringen; de renovatie van poldergemalen; het treffen van maatregelen in meren en plassen ter verbetering van de waterkwaliteit; en het realiseren van verbeteringen in de klimaatbestendige zoetwateraanvoer. </text:p>
              </text:list-item>
              <text:list-item text:style-override="id1-3-2-1-1-5-3">
                <text:number>3.</text:number>
                <text:p text:style-name="al"> Werken aan duurzaamheid, circulariteit en het beter toekomstbestendig maken van het watersysteem, om daarmee te anticiperen op de klimaatverandering, in samenwerking met gemeenten en andere partners. </text:p>
              </text:list-item>
              <text:list-item text:style-override="id1-3-2-1-1-5-4">
                <text:number>4.</text:number>
                <text:p text:style-name="al"> Verbeteren van de waterkwaliteit, zodat mensen nog meer kunnen genieten langs, in en op het water. </text:p>
              </text:list-item>
              <text:list-item text:style-override="id1-3-2-1-1-5-5">
                <text:number>5.</text:number>
                <text:p text:style-name="al"> De invoering van de Omgevingswet en verder werken aan de digitale transformatie en de informatieveiligheid.</text:p>
              </text:list-item>
            </text:list>
            <text:p text:style-name="al"/>
            <text:p text:style-name="al">
            <text:span text:style-name="nadrukcur">Wat zijn de kosten?</text:span>
          </text:p>
            <text:p text:style-name="al">Voor de plannen van 2023 is 239 miljoen euro nodig. Na inzet van reserves resulteert dat in 4,5% lastendrukstijging (toename totale belastingomvang). De daaruit voortvloeiende tarieven zijn in de begroting opgenomen.</text:p>
            <text:p text:style-name="al"/>
            <text:p text:style-name="al">
            <text:span text:style-name="nadrukcur">Inzage en spreekrecht</text:span>
          </text:p>
            <text:list text:style-name="id1-3-2-1-1-11">
              <text:list-item text:style-override="id1-3-2-1-1-11-1">
                <text:number>1.</text:number>
                <text:p text:style-name="al"> De ontwerp-Programmabegroting 2023 kunt u digitaal inzien en afdrukken via de knop “Bekijk documenten” op deze pagina.</text:p>
              </text:list-item>
              <text:list-item text:style-override="id1-3-2-1-1-11-2">
                <text:number>2.</text:number>
                <text:p text:style-name="al"> U kunt een papieren exemplaar van de conceptbegroting 2023 inzien bij het hoogheemraadschap van Rijnland, Archimedesweg 1 in Leiden. Maak hiervoor een afspraak via 071 306 306 3. </text:p>
              </text:list-item>
              <text:list-item text:style-override="id1-3-2-1-1-11-3">
                <text:number>3.</text:number>
                <text:p text:style-name="al"> Op 23 november 2022 stelt de verenigde vergadering de begroting 2023 en de tarieven definitief vast. Deze vergadering is openbaar en u heeft tijdens deze vergadering spreekrecht. Maak hiervoor een afspraak via 071 306 306 3.</text:p>
              </text:list-item>
            </text:list>
            <text:p text:style-name="al"/>
            <text:p text:style-name="al">Het hoogheemraadschap van Rijnland maakt gebruik van servicenormen. </text:p>
            <text:p text:style-name="al">Kijk voor andere publicaties en algemene informatie op <text:a xlink:href="https://eur04.safelinks.protection.outlook.com/?url=http%3A%2F%2Fwww.rijnland.net%2F&amp;data=05%7C01%7C%7C182bbd3efdfd45c7b7ea08dab28e1713%7C7f92097365944ab3af550bb85192461e%7C0%7C0%7C638018620586062824%7CUnknown%7CTWFpbGZsb3d8eyJWIjoiMC4wLjAwMDAiLCJQIjoiV2luMzIiLCJBTiI6Ik1haWwiLCJXVCI6Mn0%3D%7C3000%7C%7C%7C&amp;sdata=Vme81yq2tBGhGO%2BwbU3miJLLMCLsW%2BAAKHuJAzlei6A%3D&amp;reserved=0" xlink:type="simple">www.rijnland.net</text:a>.</text:p>
            <text:p text:style-name="al"/>
            <text:p text:style-name="al">
            <text:span text:style-name="nadrukcur">Leiden, 31 oktober 2022</text:spa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02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2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8/xml/MC-DRP-PlanOverig-Web-CB.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N.v.t.</meta:user-defined>
    <dc:language>nl</dc:language>
    <meta:user-defined meta:name="OVERHEIDop.locatietype/OVERHEIDop.gebiedsmarkering">Vlak</meta:user-defined>
    <meta:user-defined meta:name="DC.title">Ontwerp-Programmabegroting 2023 Hoogheemraadschap van Rijnland</meta:user-defined>
    <meta:user-defined meta:name="OVERHEIDop.datumEindeReactietermijn">2022-11-14</meta:user-defined>
    <meta:user-defined meta:name="OVERHEIDop.TilID/OVERHEIDop.terinzageleggingOP">til-2022-4683</meta:user-defined>
    <meta:user-defined meta:name="DCTERMS.W3CDTF/DCTERMS.available">2022-10-31</meta:user-defined>
    <meta:user-defined meta:name="DCTERMS.W3CDTF/OVERHEIDop.jaargang">2022</meta:user-defined>
    <meta:user-defined meta:name="OVERHEIDop.publicationIssue">12021</meta:user-defined>
    <meta:user-defined meta:name="OVERHEIDop.WsbID/DC.identifier">wsb-2022-12021</meta:user-defined>
    <meta:user-defined meta:name="OVERHEIDop.versieInformatie"/>
  </office:meta>
</office:document-meta>
</file>