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planten van nieuwe bomen op een 3- tal locaties in de beschermingszone van een a- watergang, Het Wargaren, Elzendreef, Heuvelskamp gemeen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planten van nieuwe bomen op een 3- tal locaties in de beschermingszone van een a- watergang, Het Wargaren, Elzendreef, Heuvelskamp gemeente Oss. Het zaaknummer is 0654243740.</text:p>
            <text:p text:style-name="common-al">Besluitdatum: 24-10-2022</text:p>
            <text:p text:style-name="common-al">Inzage</text:p>
            <text:p text:style-name="common-al">U kunt de vergunning gedurende 6 weken inzien vanaf 31-10-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02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2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2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43740</meta:user-defined>
    <meta:user-defined meta:name="DCTERMS.abstract">Aanplanten bomen, beschermingszone a-watergang, Het Wargaren, Elzendreef, Heuvelskamp Gemeente Oss</meta:user-defined>
    <dc:language>nl</dc:language>
    <meta:user-defined meta:name="OVERHEIDop.locatietype/OVERHEIDop.gebiedsmarkering">Punt</meta:user-defined>
    <meta:user-defined meta:name="DC.title">Watervergunning verleend voor aanplanten van nieuwe bomen op een 3- tal locaties in de beschermingszone van een a- watergang, Het Wargaren, Elzendreef, Heuvelskamp gemeente Oss</meta:user-defined>
    <meta:user-defined meta:name="DCTERMS.W3CDTF/DCTERMS.available">2022-10-31</meta:user-defined>
    <meta:user-defined meta:name="DCTERMS.W3CDTF/OVERHEIDop.jaargang">2022</meta:user-defined>
    <meta:user-defined meta:name="OVERHEIDop.publicationIssue">12020</meta:user-defined>
    <meta:user-defined meta:name="OVERHEIDop.WsbID/DC.identifier">wsb-2022-12020</meta:user-defined>
    <meta:user-defined meta:name="OVERHEIDop.versieInformatie"/>
  </office:meta>
</office:document-meta>
</file>