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openbreken van de weg en het verwijderen van een gasleiding ter plaatse van de Duinstraat 12A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openbreken van de weg en het verwijderen van een gasleiding ter plaatse van de Duinstraat 12A in Rockanje een wegenvergunning te verlenen.</text:p>
            <text:p text:style-name="common-al">Zaaknummer: VTH202209-0187</text:p>
            <text:p text:style-name="common-al">Start bezwaartermijn (6 weken): 27-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01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1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187</meta:user-defined>
    <meta:user-defined meta:name="DCTERMS.abstract">het openbreken van de weg en het verwijderen van een gasleiding ter plaatse van de Duinstraat 12A in Rockanje.</meta:user-defined>
    <dc:language>nl</dc:language>
    <meta:user-defined meta:name="OVERHEIDop.locatietype/OVERHEIDop.gebiedsmarkering">Vlak</meta:user-defined>
    <meta:user-defined meta:name="DC.title">Waterschap Hollandse Delta - wegenvergunning voor het openbreken van de weg en het verwijderen van een gasleiding ter plaatse van de Duinstraat 12A in Rockanje</meta:user-defined>
    <meta:user-defined meta:name="DCTERMS.W3CDTF/DCTERMS.available">2022-10-31</meta:user-defined>
    <meta:user-defined meta:name="DCTERMS.W3CDTF/OVERHEIDop.jaargang">2022</meta:user-defined>
    <meta:user-defined meta:name="OVERHEIDop.publicationIssue">12017</meta:user-defined>
    <meta:user-defined meta:name="OVERHEIDop.WsbID/DC.identifier">wsb-2022-12017</meta:user-defined>
    <meta:user-defined meta:name="OVERHEIDop.versieInformatie"/>
  </office:meta>
</office:document-meta>
</file>