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in vaarweg Mark en Dintel in de gemeen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oktober 2022 met registratienummer 0652578124 voor het uitvoeren van onderzoek naar ontplofbare oorlogsresten (OOO) in vaarweg Mark en Dintel, daarvoor overschrijden van de toegestane afmetingen scheepvaart met baggerponton Beveroord en 's nachts innemen van een ligplaats in het kader van het project Inhaalslag Vaarwegen deeltraject B in het voorjaar 2023.</text:p>
            <text:p text:style-name="common-al"/>
            <text:p text:style-name="common-al"> Indien u meer informatie wenst over de aanvraag kunt u contact opnemen via het telefoonnummer 076 564 13 45.</text:p>
            <text:p text:style-name="common-al"/>
            <text:p text:style-name="last-al">Breda,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watervergunning voor het uitvoeren van waterhuishoudkundige werkzaamheden in vaarweg Mark en Dintel in de gemeente Breda.</meta:user-defined>
    <meta:user-defined meta:name="DCTERMS.W3CDTF/DCTERMS.available">2022-10-28</meta:user-defined>
    <meta:user-defined meta:name="DCTERMS.W3CDTF/OVERHEIDop.jaargang">2022</meta:user-defined>
    <meta:user-defined meta:name="OVERHEIDop.publicationIssue">12016</meta:user-defined>
    <meta:user-defined meta:name="OVERHEIDop.WsbID/DC.identifier">wsb-2022-12016</meta:user-defined>
    <meta:user-defined meta:name="OVERHEIDop.versieInformatie"/>
  </office:meta>
</office:document-meta>
</file>