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een watergang ter plaatse van Dussen sectie N, nummer 10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een watergang ter plaatse van Dussen sectie N, nummer 1031 een watervergunning te verlenen.</text:p>
            <text:p text:style-name="common-al">Zaaknummer: 2022076444</text:p>
            <text:p text:style-name="common-al">Start bezwaartermijn: 26-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6444</meta:user-defined>
    <meta:user-defined meta:name="DCTERMS.abstract">het dempen en verbeden van een watergang tpv. N 1031 te Duss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Rivierenland - watervergunning voor het dempen en verbreden van een watergang ter plaatse van Dussen sectie N, nummer 1031</meta:user-defined>
    <meta:user-defined meta:name="DCTERMS.W3CDTF/DCTERMS.available">2022-10-28</meta:user-defined>
    <meta:user-defined meta:name="DCTERMS.W3CDTF/OVERHEIDop.jaargang">2022</meta:user-defined>
    <meta:user-defined meta:name="OVERHEIDop.publicationIssue">12012</meta:user-defined>
    <meta:user-defined meta:name="OVERHEIDop.WsbID/DC.identifier">wsb-2022-12012</meta:user-defined>
    <meta:user-defined meta:name="OVERHEIDop.versieInformatie"/>
  </office:meta>
</office:document-meta>
</file>