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Openbare vergadering commissie financiën en beleidsuitvoering 9 november 2022</text:p>
      <text:section text:name="zakelijke-mededeling_id1-3-2" text:style-name="zakelijke-mededeling">
        <text:section text:name="zakelijke-mededeling-tekst_id1-3-2-1" text:style-name="zakelijke-mededeling-tekst">
          <text:section text:name="tekst_id1-3-2-1-1" text:style-name="tekst">
            <text:p text:style-name="tussenkopcur">Plaats en tijdstip</text:p>
            <text:p text:style-name="common-al">Op 9 november 2022 vergadert de commissie financiën en beleidsuitvoering van waterschap Vechtstromen. Deze vergadering is openbaar en mag bijgewoond worden. De vergadering start om 13.00 uur in de Vechtzaal in het waterschapskantoor, Kooikersweg 1 te Almelo.</text:p>
            <text:p text:style-name="tussenkopcur">Digitaal volgen van de vergadering</text:p>
            <text:p text:style-name="common-al">De vergadering is ook live digitaal te volgen via onze website: <text:a xlink:href="https://www.vechtstromen.nl/bestuur/bestuursvergaderingen/" xlink:type="simple">https://www.vechtstromen.nl/bestuur/bestuursvergaderingen/</text:a></text:p>
            <text:p text:style-name="tussenkopcur">Wilt u inspreken tijdens de vergadering?</text:p>
            <text:p text:style-name="common-al">Wilt u tijdens de vergadering het woord voeren over een onderwerp dat op de agenda staat (inspreken)? Dan kunt u dit tot een halfuur voor de vergadering melden bij de secretaris door telefonisch contact op te nemen met Ada Wullink, tel. 06 29560715. </text:p>
            <text:p text:style-name="tussenkopcur">Agendapunten</text:p>
            <text:list text:style-name="id1-3-2-1-1-8">
              <text:list-item text:style-override="id1-3-2-1-1-8-1">
                <text:number>1.</text:number>
                <text:p text:style-name="al">Opening en vaststelling agenda</text:p>
              </text:list-item>
              <text:list-item text:style-override="id1-3-2-1-1-8-2">
                <text:number>2.</text:number>
                <text:p text:style-name="al">Toezeggingenlijst commissie financiën en beleidsuitvoering </text:p>
              </text:list-item>
              <text:list-item text:style-override="id1-3-2-1-1-8-3">
                <text:number>3.</text:number>
                <text:p text:style-name="al">Mededelingen</text:p>
              </text:list-item>
              <text:list-item text:style-override="id1-3-2-1-1-8-4">
                <text:number>4.</text:number>
                <text:p text:style-name="al">Bestuurlijke Voortgangsrapportage 2022 en Programmabegroting 2023-2026</text:p>
              </text:list-item>
              <text:list-item text:style-override="id1-3-2-1-1-8-5">
                <text:number>5.</text:number>
                <text:p text:style-name="al">Belastingverordeningen 2023</text:p>
              </text:list-item>
              <text:list-item text:style-override="id1-3-2-1-1-8-6">
                <text:number>6.</text:number>
                <text:p text:style-name="al">Voortgangsrapportage 2 PRAUT, september 2022 (Programma voor vernieuwing elektro- en procesautomatisering)</text:p>
              </text:list-item>
              <text:list-item text:style-override="id1-3-2-1-1-8-7">
                <text:number>7.</text:number>
                <text:p text:style-name="al">Verruiming vermogensnorm kwijtschelding met € 2.000</text:p>
              </text:list-item>
              <text:list-item text:style-override="id1-3-2-1-1-8-8">
                <text:number>8.</text:number>
                <text:p text:style-name="al">Rondvraag</text:p>
              </text:list-item>
              <text:list-item text:style-override="id1-3-2-1-1-8-9">
                <text:number>9.</text:number>
                <text:p text:style-name="al">Sluiting</text:p>
              </text:list-item>
            </text:list>
            <text:p text:style-name="tussenkopcur">Documenten bekijken</text:p>
            <text:p text:style-name="common-al">De agenda met bijbehorende stukken is te vinden op <text:a xlink:href="https://www.vechtstromen.nl/bestuur/bestuursvergaderingen/" xlink:type="simple">https://www.vechtstromen.nl/bestuur/bestuursvergaderingen/</text:a></text:p>
            <text:p text:style-name="tussenkopcur">Informatie</text:p>
            <text:p text:style-name="last-al">Voor meer informatie over de vergadering van het algemeen bestuur kunt u ook bellen met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011</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11</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11</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Openbare vergadering commissie financiën en beleidsuitvoering 9 november 2022</meta:user-defined>
    <meta:user-defined meta:name="DCTERMS.W3CDTF/DCTERMS.available">2022-10-31</meta:user-defined>
    <meta:user-defined meta:name="DCTERMS.W3CDTF/OVERHEIDop.jaargang">2022</meta:user-defined>
    <meta:user-defined meta:name="OVERHEIDop.publicationIssue">12011</meta:user-defined>
    <meta:user-defined meta:name="OVERHEIDop.WsbID/DC.identifier">wsb-2022-12011</meta:user-defined>
    <meta:user-defined meta:name="OVERHEIDop.versieInformatie"/>
  </office:meta>
</office:document-meta>
</file>