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bouwen in de beschermingszone van de waterkering, ophogen van het terrein, reconstrueren van een sloot, het (tijdelijk) dempen van sloten en het vervangen van de beschoeiing, ter hoogte van Koningin Máximalaan 44 1424RV De Kwakel - AGV - WN2022-003911</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bouwen in de beschermingszone van de waterkering, ophogen van het terrein, reconstrueren van een sloot, het (tijdelijk) dempen van sloten en het vervangen van de beschoeiing, ter hoogte van Koningin Máximalaan 44 1424RV De Kwakel.</text:p>
            <text:p text:style-name="common-al">Deze vergunning is verzonden op 26-10-2022.</text:p>
            <text:p text:style-name="common-al">Inzien van de stukken</text:p>
            <text:p text:style-name="common-al">Als u de bijlagen wilt inzien, kan dat. U kunt daarvoor een e-mail sturen naar ondersteuningvth@waternet.nl. Vermeld dan uw zaaknummer WN2022-003911.</text:p>
            <text:p text:style-name="common-al">Bezwaar indienen</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p text:style-name="common-al">Voorlopige voorziening treffen</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Hebt u vragen over dit onderwerp?</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2010</text:span><text:line-break/><text:date style:data-style-name="dag" text:fixed="true" text:date-value="2022-10-28"/><text:line-break/><text:date style:data-style-name="jaar" text:fixed="true" text:date-value="2022-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010</text:span><text:date style:data-style-name="nicedate" text:fixed="true" text:date-value="2022-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010</text:span><text:date style:data-style-name="nicedate" text:fixed="true" text:date-value="2022-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andere vergunning</meta:user-defined>
    <meta:user-defined meta:name="OVERHEIDop.referentienummer">WN2022-003911</meta:user-defined>
    <meta:user-defined meta:name="DCTERMS.abstract">Watervergunning, Van Wijnen Projectontwikkeling Midden B.V., Koningin Máximalaan 44 in De Kwakel</meta:user-defined>
    <dc:language>nl</dc:language>
    <meta:user-defined meta:name="OVERHEIDop.locatietype/OVERHEIDop.gebiedsmarkering">Punt</meta:user-defined>
    <meta:user-defined meta:name="DC.title">Verleende Watervergunning voor het bouwen in de beschermingszone van de waterkering, ophogen van het terrein, reconstrueren van een sloot, het (tijdelijk) dempen van sloten en het vervangen van de beschoeiing, ter hoogte van Koningin Máximalaan 44 1424RV De Kwakel - AGV - WN2022-003911</meta:user-defined>
    <meta:user-defined meta:name="DCTERMS.W3CDTF/DCTERMS.available">2022-10-28</meta:user-defined>
    <meta:user-defined meta:name="DCTERMS.W3CDTF/OVERHEIDop.jaargang">2022</meta:user-defined>
    <meta:user-defined meta:name="OVERHEIDop.publicationIssue">12010</meta:user-defined>
    <meta:user-defined meta:name="OVERHEIDop.WsbID/DC.identifier">wsb-2022-12010</meta:user-defined>
    <meta:user-defined meta:name="OVERHEIDop.versieInformatie"/>
  </office:meta>
</office:document-meta>
</file>