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een verleende watervergunning voor kabels, Wilhelminastraat 83 in Lekkerkerk. </text:p>
      <text:section text:name="zakelijke-mededeling_id1-3-2" text:style-name="zakelijke-mededeling">
        <text:section text:name="zakelijke-mededeling-tekst_id1-3-2-1" text:style-name="zakelijke-mededeling-tekst">
          <text:section text:name="tekst_id1-3-2-1-1" text:style-name="tekst">
            <text:p text:style-name="last-al">(D2022-10-003427, verzenddatum 26 oktober 2022) Wij trekken de vergunning met nummer D2022-10-000939 van datum 13 oktober 2022 in. De vergunning is verleend voor het aanleggen en hebben van twee elektriciteitskabels bovenlangs een duiker in de Tiendweg Oost en door middel van vier boogzinkers onder een overige watergang en onder een dam met duiker ten zuiden van de Tiendweg Oost ter hoogte van Wilhelminastraat 83 in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0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en van een verleende watervergunning voor kabels, Wilhelminastraat 83 in Lekkerkerk.</meta:user-defined>
    <meta:user-defined meta:name="DCTERMS.W3CDTF/DCTERMS.available">2022-10-28</meta:user-defined>
    <meta:user-defined meta:name="DCTERMS.W3CDTF/OVERHEIDop.jaargang">2022</meta:user-defined>
    <meta:user-defined meta:name="OVERHEIDop.publicationIssue">12009</meta:user-defined>
    <meta:user-defined meta:name="OVERHEIDop.WsbID/DC.identifier">wsb-2022-12009</meta:user-defined>
    <meta:user-defined meta:name="OVERHEIDop.versieInformatie"/>
  </office:meta>
</office:document-meta>
</file>