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filosofentuin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3470) het onttrekken en lozen van grondwater bij het vervangen van riolering ter plaatse van filosofentuin in Capelle aan den IJssel. Er wordt gedurende 9 dagen grondwater onttrokken en geloosd met een debiet van maximaal 4 m3 per uur. de geplande startdatum is 14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0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0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0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filosofentuin in Capelle aan den IJssel.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08</meta:user-defined>
    <meta:user-defined meta:name="OVERHEIDop.WsbID/DC.identifier">wsb-2022-12008</meta:user-defined>
    <meta:user-defined meta:name="OVERHEIDop.versieInformatie"/>
  </office:meta>
</office:document-meta>
</file>