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dijk 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VR.5.65 inclusief beschermingszone, door het aansluiten van een afwateringsbuis op duiker D83 in deze watergang en voor het lozen van hemelwater op genoemde primaire watergang nabij Kamperdijk 3 in Genemuiden (<text:span text:style-name="nadrukcur">dossiernummer Z/22/050077</text:span><text:span text:style-name="nadrukcur">; verzenddatum 26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0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mperdijk 3 in Genemuiden</meta:user-defined>
    <meta:user-defined meta:name="DCTERMS.W3CDTF/DCTERMS.available">2022-10-28</meta:user-defined>
    <meta:user-defined meta:name="DCTERMS.W3CDTF/OVERHEIDop.jaargang">2022</meta:user-defined>
    <meta:user-defined meta:name="OVERHEIDop.publicationIssue">12004</meta:user-defined>
    <meta:user-defined meta:name="OVERHEIDop.WsbID/DC.identifier">wsb-2022-12004</meta:user-defined>
    <meta:user-defined meta:name="OVERHEIDop.versieInformatie"/>
  </office:meta>
</office:document-meta>
</file>